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Govert Flinckstraat 136-H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oekoek aan de voorzijde van het pand met behoud van de bestemming tot woning</text:p>
            <text:p text:style-name="common-al">Besluit: vergunning ingetrokken</text:p>
            <text:p text:style-name="common-al">Besluit verzonden op: 10-09-2025</text:p>
            <text:p text:style-name="common-al">Zaakadres: Govert Flinckstraat 136-H 1072EM Amsterdam</text:p>
            <text:p text:style-name="common-al">Zaaknummer: Z2022-Z006219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62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219</meta:user-defined>
    <meta:user-defined meta:name="DCTERMS.abstract">plaatsen van een koekoek aan de voorzijde van het pand met behoud van de bestemming tot woning</meta:user-defined>
    <dc:language>nl</dc:language>
    <meta:user-defined meta:name="OVERHEIDop.locatietype/OVERHEIDop.gebiedsmarkering">Punt</meta:user-defined>
    <meta:user-defined meta:name="DC.title">Omgevingsvergunning vergunning ingetrokken Govert Flinckstraat 136-H 1072EM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88</meta:user-defined>
    <meta:user-defined meta:name="OVERHEIDop.GmbID/DC.identifier">gmb-2025-395988</meta:user-defined>
    <meta:user-defined meta:name="OVERHEIDop.versieInformatie"/>
  </office:meta>
</office:document-meta>
</file>