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Wijkdag Pannenschuur’ op 20 september 2025 in en in de omgeving van Wijkgebouw Pannenschuur aan de Lavendel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ContourdeTwern </text:span>voor het houden van ‘Wijkdag Pannenschuur’ op 20 september 2025 van 11.00 uur tot 16.00 uur in en in de omgeving van Wijkgebouw Pannenschuur aan de Lavendel in Oisterwijk. Verzonden aan aanvrager op 11-09-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9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ContourdeTwern voor het houden van ‘Wijkdag Pannenschuur’ op 20 september 2025 in en in de omgeving van Wijkgebouw Pannenschuur aan de Lavendel in Oisterwijk</meta:user-defined>
    <meta:user-defined meta:name="DCTERMS.W3CDTF/DCTERMS.available">2025-09-17</meta:user-defined>
    <meta:user-defined meta:name="DCTERMS.W3CDTF/OVERHEIDop.jaargang">2025</meta:user-defined>
    <meta:user-defined meta:name="OVERHEIDop.publicationIssue">395982</meta:user-defined>
    <meta:user-defined meta:name="OVERHEIDop.GmbID/DC.identifier">gmb-2025-395982</meta:user-defined>
    <meta:user-defined meta:name="OVERHEIDop.versieInformatie"/>
  </office:meta>
</office:document-meta>
</file>