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overkapping voor snelladers elektrische voertuigen en het aanleggen van een middenspanningstrace vlakbij Verkeerstorenweg 3 (perceel C1277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Verkeerstorenweg 3 (perceel C12772), plaatsen overkapping voor snelladers elektrische voertuigen en het aanleggen van een middenspanningstrace</text:p>
            <text:p text:style-name="common-al">Datum ontvangst: 27-0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5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742</meta:user-defined>
    <meta:user-defined meta:name="DCTERMS.abstract">plaatsen overkapping voor snelladers elektrische voertuigen en het aanleggen van een middenspanningstrace vlakbij Verkeerstorenweg 3 (perceel C1277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overkapping voor snelladers elektrische voertuigen en het aanleggen van een middenspanningstrace vlakbij Verkeerstorenweg 3 (perceel C12772) in Den Held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98</meta:user-defined>
    <meta:user-defined meta:name="OVERHEIDop.GmbID/DC.identifier">gmb-2025-39598</meta:user-defined>
    <meta:user-defined meta:name="OVERHEIDop.versieInformatie"/>
  </office:meta>
</office:document-meta>
</file>