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Paulownastraat 17 - Anna Paulownastraat ter hoogte van huisnummer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wee laagspanningskabels ten behoeve van een laadpaal door middel van een persing ter hoogte van de Anna Paulownastraat 117 in Den Haag. De aanvraag is ingediend voor de periode van 30 juni 2025 tot en met 30 september 2025.</text:p>
            <text:p text:style-name="common-al"/>
            <text:p text:style-name="common-al">Ons kenmerk: 011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nna Paulownastraat 17 - Anna Paulownastraat ter hoogte van huisnummer 17</text:p>
            <text:p text:style-name="tussenkopcur">
            <text:span text:style-name="nadrukvet">Datum bekendmaking besluit:</text:span>
          </text:p>
            <text:p text:style-name="common-al">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97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99IBA25/9045197</meta:user-defined>
    <meta:user-defined meta:name="DCTERMS.abstract">Het aanleggen van twee laagspanningskabels ten behoeve van een laadpaal door middel van een persing ter hoogte van de Anna Paulownastraat 117 in Den Haag. De aanvraag is ingediend voor de periode van 30 juni 2025 tot en met 3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Paulownastraat 17 - Anna Paulownastraat ter hoogte van huisnummer 17 te Den Haag</meta:user-defined>
    <meta:user-defined meta:name="DCTERMS.W3CDTF/DCTERMS.available">2025-09-12</meta:user-defined>
    <meta:user-defined meta:name="OVERHEIDop.externeBijlage">Bijlage_57815915_voor_bekendmaking|exb-2025-33156</meta:user-defined>
    <meta:user-defined meta:name="DCTERMS.W3CDTF/OVERHEIDop.jaargang">2025</meta:user-defined>
    <meta:user-defined meta:name="OVERHEIDop.publicationIssue">395979</meta:user-defined>
    <meta:user-defined meta:name="OVERHEIDop.GmbID/DC.identifier">gmb-2025-395979</meta:user-defined>
    <meta:user-defined meta:name="OVERHEIDop.versieInformatie"/>
  </office:meta>
</office:document-meta>
</file>