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Zandstraat 162, 6658 CZ, in Beneden-Leeuwen (03-09-2025), ODR250707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3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9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Zandstraat 162, 6658 CZ, in Beneden-Leeuwen (03-09-2025), ODR2507073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978</meta:user-defined>
    <meta:user-defined meta:name="OVERHEIDop.GmbID/DC.identifier">gmb-2025-395978</meta:user-defined>
    <meta:user-defined meta:name="OVERHEIDop.versieInformatie"/>
  </office:meta>
</office:document-meta>
</file>