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Kade 2 t/m 8 (even) en Nijverheidsweg 1 t/m 9 (oneven), 2 t/m 42 (even) in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heeft de gemeente een melding ontvangen voor activiteiten waarvoor geen vergunningplicht geldt op de locatie Kade 2 t/m 8 (even) en Nijverheidsweg 1 t/m 9 (oneven), 2 t/m 42 (even) in Haulerwijk. De melding is geregistreerd onder zaaknummer Z2025-00004172. De melding betreft:</text:p>
            <text:p text:style-name="common-al">Gesloten bodemenergiesyste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9597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7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7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17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Kade 2 t/m 8 (even) en Nijverheidsweg 1 t/m 9 (oneven), 2 t/m 42 (even) in Haulerwijk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977</meta:user-defined>
    <meta:user-defined meta:name="OVERHEIDop.GmbID/DC.identifier">gmb-2025-395977</meta:user-defined>
    <meta:user-defined meta:name="OVERHEIDop.versieInformatie"/>
  </office:meta>
</office:document-meta>
</file>