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Wijzend 61, 1862 HH Bergen (NH), het vergroten van de woning (erker), verzenddatum 10 september 2025 (Z2025-00004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59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92</meta:user-defined>
    <meta:user-defined meta:name="DCTERMS.abstract">Wijzend 61, 1862 HH Bergen (NH), het vergroten van de woning (erker), verzenddatum 10 september 2025 (Z2025-00004692)</meta:user-defined>
    <dc:language>nl</dc:language>
    <meta:user-defined meta:name="DC.title">Gemeente Bergen, aanvraag omgevingsvergunning (reguliere procedure) deels verleend, Wijzend 61, 1862 HH Bergen (NH), het vergroten van de woning (erker), verzenddatum 10 september 2025 (Z2025-00004692)</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55</meta:user-defined>
    <meta:user-defined meta:name="OVERHEIDop.publicationIssue">395976</meta:user-defined>
    <meta:user-defined meta:name="OVERHEIDop.GmbID/DC.identifier">gmb-2025-395976</meta:user-defined>
    <meta:user-defined meta:name="OVERHEIDop.versieInformatie"/>
  </office:meta>
</office:document-meta>
</file>