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Mierisstraat 168 - Van Mierisstraat ter hoogte van huisnummer 1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zakelijke glasvezelaansluiting van Ziggo ter hoogte van de Van Mierisstraat 168 in Den Haag. De aanvraag is ingediend voor de periode van 6 oktober 2025 tot en met 19 december 2025.</text:p>
            <text:p text:style-name="common-al"/>
            <text:p text:style-name="common-al">Ons kenmerk: 01753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Mierisstraat 168 - Van Mierisstraat ter hoogte van huisnummer 168</text:p>
            <text:p text:style-name="tussenkopcur">
            <text:span text:style-name="nadrukvet">Datum bekendmaking besluit:</text:span>
          </text:p>
            <text:p text:style-name="common-al">5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97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7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7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53IBA25/9045196</meta:user-defined>
    <meta:user-defined meta:name="DCTERMS.abstract">Het realiseren van een nieuwe zakelijke glasvezelaansluiting van Ziggo ter hoogte van de Van Mierisstraat 168 in Den Haag. De aanvraag is ingediend voor de periode van 6 oktober 2025 tot en met 19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Mierisstraat 168 - Van Mierisstraat ter hoogte van huisnummer 168 te Den Haag</meta:user-defined>
    <meta:user-defined meta:name="DCTERMS.W3CDTF/DCTERMS.available">2025-09-12</meta:user-defined>
    <meta:user-defined meta:name="OVERHEIDop.externeBijlage">Bijlage_57815768_voor_bekendmaking|exb-2025-33154</meta:user-defined>
    <meta:user-defined meta:name="DCTERMS.W3CDTF/OVERHEIDop.jaargang">2025</meta:user-defined>
    <meta:user-defined meta:name="OVERHEIDop.publicationIssue">395972</meta:user-defined>
    <meta:user-defined meta:name="OVERHEIDop.GmbID/DC.identifier">gmb-2025-395972</meta:user-defined>
    <meta:user-defined meta:name="OVERHEIDop.versieInformatie"/>
  </office:meta>
</office:document-meta>
</file>