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Scheiding 6, 9249SB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een melding ontvangen voor activiteiten waarvoor geen vergunningplicht geldt op de locatie De Scheiding 6, 9249SB Frieschepalen. De melding is geregistreerd onder zaaknummer Z2025-00004753. De melding betreft:</text:p>
            <text:p text:style-name="common-al">nieuwe melk- en  behandelcentrum (dierenverblijf)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59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Scheiding 6, 9249SB Frieschepa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64</meta:user-defined>
    <meta:user-defined meta:name="OVERHEIDop.GmbID/DC.identifier">gmb-2025-395964</meta:user-defined>
    <meta:user-defined meta:name="OVERHEIDop.versieInformatie"/>
  </office:meta>
</office:document-meta>
</file>