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20-4 1052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brandcompartimentering, het veranderen van de berging naar wonen en deze betrekken bij de bestaande woning </text:p>
            <text:p text:style-name="common-al">Besluit: verleend</text:p>
            <text:p text:style-name="common-al">Besluit verzonden op: 09-09-2025</text:p>
            <text:p text:style-name="common-al">Zaakadres: Nassaukade 120-4 1052EC Amsterdam</text:p>
            <text:p text:style-name="common-al">Zaaknummer: Z2025-023325</text:p>
            <text:p text:style-name="common-al">DSO-nummer: 2025052801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3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9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25</meta:user-defined>
    <meta:user-defined meta:name="DCTERMS.abstract">het aanpassen van de brandcompartimentering, het veranderen van de berging naar wonen en deze betrekken bij de bestaan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120-4 1052EC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60</meta:user-defined>
    <meta:user-defined meta:name="OVERHEIDop.GmbID/DC.identifier">gmb-2025-395960</meta:user-defined>
    <meta:user-defined meta:name="OVERHEIDop.versieInformatie"/>
  </office:meta>
</office:document-meta>
</file>