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Dorpstraat 46 2152BC Nieuw-Vennep, het vergroten van de woning door het realiseren van een uitbouw en twee dakkapellen, 2025080800649, 039412435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9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5846</meta:user-defined>
    <meta:user-defined meta:name="DCTERMS.abstract">Verbouwing Dorpstraat 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Dorpstraat 46 2152BC Nieuw-Vennep, het vergroten van de woning door het realiseren van een uitbouw en twee dakkapellen, 2025080800649, 03941243584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49</meta:user-defined>
    <meta:user-defined meta:name="OVERHEIDop.GmbID/DC.identifier">gmb-2025-395949</meta:user-defined>
    <meta:user-defined meta:name="OVERHEIDop.versieInformatie"/>
  </office:meta>
</office:document-meta>
</file>