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regels in het omgevingsplan verlengen vergunning woonunit aan Antwerpsebaan 5A 5511KD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0-09-2025 een omgevingsvergunning verleend. De gemeente geeft hiermee toestemming voor het verlengen van de vergunning voor het afwijken van regels in het omgevingsplan voor een woonunit aan Antwerpsebaan 5A 5511KD Knegsel. Het kenmerk van de gemeente voor deze zaak is 0770735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95948</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48</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48</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7357</meta:user-defined>
    <meta:user-defined meta:name="DCTERMS.abstract">afwijken van regels in het omgevingsplan verlengen vergunning woonunit</meta:user-defined>
    <dc:language>nl</dc:language>
    <meta:user-defined meta:name="OVERHEIDop.locatietype/OVERHEIDop.gebiedsmarkering">Vlak</meta:user-defined>
    <meta:user-defined meta:name="DC.title">Vergunning voor het afwijken van regels in het omgevingsplan verlengen vergunning woonunit aan Antwerpsebaan 5A 5511KD Knegsel</meta:user-defined>
    <meta:user-defined meta:name="DCTERMS.W3CDTF/DCTERMS.available">2025-09-12</meta:user-defined>
    <meta:user-defined meta:name="DCTERMS.W3CDTF/OVERHEIDop.jaargang">2025</meta:user-defined>
    <meta:user-defined meta:name="OVERHEIDop.publicationIssue">395948</meta:user-defined>
    <meta:user-defined meta:name="OVERHEIDop.GmbID/DC.identifier">gmb-2025-395948</meta:user-defined>
    <meta:user-defined meta:name="OVERHEIDop.versieInformatie"/>
  </office:meta>
</office:document-meta>
</file>