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graven van water en het planten van bomen, ter hoogte van Klaverpas (perceel APT00 C 876), in Appeltern (04-09-2025), ODR2509260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04-09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594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Gemeente West Maas en Waal - Een omgevingsvergunning is verleend voor het graven van water en het planten van bomen, ter hoogte van Klaverpas (perceel APT00 C 876), in Appeltern (04-09-2025), ODR2509260-</meta:user-defined>
    <meta:user-defined meta:name="DCTERMS.W3CDTF/DCTERMS.available">2025-09-24</meta:user-defined>
    <meta:user-defined meta:name="DCTERMS.W3CDTF/OVERHEIDop.jaargang">2025</meta:user-defined>
    <meta:user-defined meta:name="OVERHEIDop.publicationIssue">395943</meta:user-defined>
    <meta:user-defined meta:name="OVERHEIDop.GmbID/DC.identifier">gmb-2025-395943</meta:user-defined>
    <meta:user-defined meta:name="OVERHEIDop.versieInformatie"/>
  </office:meta>
</office:document-meta>
</file>