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zicht stemlokalen voor Tweede Kamerverkiezingen 29 oktober 2025 en de gemeenteraadsverkiezingen 18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embureaunummer  Stembureau  Adres </text:p>
            <text:p text:style-name="al">1  Gemeentehuis 1, ingang vijverkant  Plantsoenlaan 1, 7642 EB Wierden </text:p>
            <text:p text:style-name="al">2  Gemeentehuis 2, ingang vijverkant  Plantsoenlaan 1, 7642 EB Wierden </text:p>
            <text:p text:style-name="al">3  Wijkcentrum Kandjoli  Chris Soumokilstraat 69 a, 7642 XX Wierden </text:p>
            <text:p text:style-name="al">4  Anno 1987 (Voorheen: Zalencentrum Het Anker)  Wilhelminastraat 28, 7642 CS Wierden </text:p>
            <text:p text:style-name="al">5  Kluinveenschool  Kupersweg 13, 7641 AL Wierden </text:p>
            <text:p text:style-name="al">6  Hervormde Kapel Wierden  Dahliastraat 4, 7641 VZ Wierden </text:p>
            <text:p text:style-name="al">7  Verenigingsgebouw VDH  Weusteweg 15, 7641 AG Wierden </text:p>
            <text:p text:style-name="al">8  Kindcentrum Widerode  Marjoleinlaan 41, 7641 EN Wierden </text:p>
            <text:p text:style-name="al">21  Gemeentewerf Enter  Mettenkampsweg 5, 7468 AH Enter </text:p>
            <text:p text:style-name="al">22  Dienstencentrum De Bron  Dorpsstraat 57, 7468 CE Enter </text:p>
            <text:p text:style-name="al">23  Activiteitencentrum ’t Zumpke  Reggestraat 85, 7468 EJ Enter </text:p>
            <text:p text:style-name="al">24  De Waarf/Enterse Zomp  Werfstraat 19, 7468 GG Enter </text:p>
            <text:p text:style-name="al">25  Akkerhus  Ypeloschoolweg 2 b, 7468 RE Enter </text:p>
            <text:p text:style-name="al">31  Kulturhus Hoge Hexel  Nieuwe Schoolweg 5, 7645 AV Hoge Hexel </text:p>
            <text:p text:style-name="al">41  Kulturhus Irene  Van Kregtenweg 9, 7667 PL Nott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59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verzicht stemlokalen </meta:user-defined>
    <dc:language>nl</dc:language>
    <meta:user-defined meta:name="OVERHEIDop.locatietype/OVERHEIDop.gebiedsmarkering">Gemeente</meta:user-defined>
    <meta:user-defined meta:name="DC.title">Overzicht stemlokalen voor Tweede Kamerverkiezingen 29 oktober 2025 en de gemeenteraadsverkiezingen 18 maart 20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40</meta:user-defined>
    <meta:user-defined meta:name="OVERHEIDop.GmbID/DC.identifier">gmb-2025-395940</meta:user-defined>
    <meta:user-defined meta:name="OVERHEIDop.versieInformatie"/>
  </office:meta>
</office:document-meta>
</file>