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beoordeling levensgedrag gemeente Midden-Groningen 2025</text:p>
      <text:section text:name="regeling_id1-3-2" text:style-name="regeling">
        <text:section text:name="aanhef_id1-3-2-1" text:style-name="aanhef">
          <text:section text:name="preambule_id1-3-2-1-1" text:style-name="preambule">
            <text:p text:style-name="al">Besluitvorming</text:p>
            <text:p text:style-name="al">De burgemeester van gemeente Midden-Groningen,</text:p>
            <text:p text:style-name="al">gelet op:</text:p>
            <text:list text:style-name="id1-3-2-1-1-4">
              <text:list-item text:style-override="id1-3-2-1-1-4-1">
                <text:number>•</text:number>
                <text:p text:style-name="al">artikel 2:28, 2:81, 3:7 en 3:9 van de APV,</text:p>
              </text:list-item>
              <text:list-item text:style-override="id1-3-2-1-1-4-2">
                <text:number>•</text:number>
                <text:p text:style-name="al">artikel 8 en artikel 35 van de Alcoholwet, </text:p>
              </text:list-item>
              <text:list-item text:style-override="id1-3-2-1-1-4-3">
                <text:number>•</text:number>
                <text:p text:style-name="al">artikel 30d van de Wet op de Kansspelen juncto artikel 4 van het Speelautomatenbesluit 2000;</text:p>
              </text:list-item>
              <text:list-item text:style-override="id1-3-2-1-1-4-4">
                <text:number>•</text:number>
                <text:p text:style-name="al">artikel 7 van de Verordening Speelautomatenhallen gemeente Midden-Groningen 2021;</text:p>
              </text:list-item>
              <text:list-item text:style-override="id1-3-2-1-1-4-5">
                <text:number>•</text:number>
                <text:p text:style-name="al">en artikel 4:81 tot en met artikel 4:84 Algemene wet bestuursrecht,</text:p>
              </text:list-item>
            </text:list>
            <text:p text:style-name="al"/>
            <text:p text:style-name="al">besluit vast te stellen de volgende Beleidsregel beoordeling levensgedrag gemeente Midden-Gro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ze beleidsregel geeft een nadere invulling van het begrip ‘levensgedrag’ zoals opgenomen in de Alcoholwet, de Wet op de Kansspelen en de APV. Met deze beleidsregel wil de gemeente Midden-Groningen transparant zijn in de manier waarop levensgedrag wordt getoetst.</text:p>
            <text:p text:style-name="al"/>
            <text:p text:style-name="al">
            <text:span text:style-name="nadrukvet">Begripsomschrijvingen</text:span>
          </text:p>
            <text:list text:style-name="id1-3-2-2-1-7">
              <text:list-item text:style-override="id1-3-2-2-1-7-1">
                <text:number>•</text:number>
                <text:p text:style-name="al">APV: Algemene plaatselijke verordening voor de gemeente Midden-Groningen;</text:p>
              </text:list-item>
              <text:list-item text:style-override="id1-3-2-2-1-7-2">
                <text:number>•</text:number>
                <text:p text:style-name="al">Beheerder: de natuurlijke persoon die de feitelijke leiding heeft in het (seks)bedrijf;</text:p>
              </text:list-item>
              <text:list-item text:style-override="id1-3-2-2-1-7-3">
                <text:number>•</text:number>
                <text:p text:style-name="al">Belastingdienst: de Rijksbelastingdienst;</text:p>
              </text:list-item>
              <text:list-item text:style-override="id1-3-2-2-1-7-4">
                <text:number>•</text:number>
                <text:p text:style-name="al">Bibob-toets: een toets van de burgemeester op grond van de Wet bevordering integriteitsbeoordelingen door het openbaar bestuur (Wet Bibob); </text:p>
              </text:list-item>
              <text:list-item text:style-override="id1-3-2-2-1-7-5">
                <text:number>•</text:number>
                <text:p text:style-name="al">Burgemeester: de burgemeester van gemeente Midden-Groningen;</text:p>
              </text:list-item>
              <text:list-item text:style-override="id1-3-2-2-1-7-6">
                <text:number>•</text:number>
                <text:p text:style-name="al">Exploitant: de natuurlijke persoon of de bestuurders van een rechtspersoon of hun gevolmachtigden, voor wiens rekening en risico het bedrijf wordt uitgeoefend;</text:p>
              </text:list-item>
              <text:list-item text:style-override="id1-3-2-2-1-7-7">
                <text:number>•</text:number>
                <text:p text:style-name="al">IND: de Immigratie- en Naturalisatiedienst;</text:p>
              </text:list-item>
              <text:list-item text:style-override="id1-3-2-2-1-7-8">
                <text:number>•</text:number>
                <text:p text:style-name="al">Informatiebronnen: bronnen die worden geraadpleegd om levensgedrag te toetsen zoals informatie uit openbare bronnen, van de politie, het Justitieel Documentatiesysteem etc.;</text:p>
              </text:list-item>
              <text:list-item text:style-override="id1-3-2-2-1-7-9">
                <text:number>•</text:number>
                <text:p text:style-name="al">Justitieel Documentatie Systeem: het register met daarin misdrijven door en overtredingen van natuurlijke personen en rechtspersonen;</text:p>
              </text:list-item>
              <text:list-item text:style-override="id1-3-2-2-1-7-10">
                <text:number>•</text:number>
                <text:p text:style-name="al">Leidinggevende: de natuurlijke persoon die de feitelijke leiding heeft in de horeca-inrichting;</text:p>
              </text:list-item>
              <text:list-item text:style-override="id1-3-2-2-1-7-11">
                <text:number>•</text:number>
                <text:p text:style-name="al">Nederlandse Arbeidsinspectie: de toezichthouder van het ministerie van Sociale Zaken en Werkgelegenheid, wiens toezicht is gericht op de naleving van de wet- en regelgeving over arbeidsomstandigheden, de arbeidsmarkt, arbeidsverhoudingen en het sociale zekerheidsstelsel;</text:p>
              </text:list-item>
              <text:list-item text:style-override="id1-3-2-2-1-7-12">
                <text:number>•</text:number>
                <text:p text:style-name="al">Pleegdatum: datum waarop het feit is gepleegd;</text:p>
              </text:list-item>
              <text:list-item text:style-override="id1-3-2-2-1-7-13">
                <text:number>•</text:number>
                <text:p text:style-name="al">RIEC: Regionaal Informatie- en Expertise Centrum;</text:p>
              </text:list-item>
              <text:list-item text:style-override="id1-3-2-2-1-7-14">
                <text:number>•</text:number>
                <text:p text:style-name="al">Slecht levensgedrag: een of meerdere gedraging(en) van een exploitant, of leidinggevende of beheerder van een vergunningplichtige inrichting die aanleiding geeft dan wel geven om een vergunning te weigeren dan wel een vergunning in te trekken.</text:p>
              </text:list-item>
            </text:list>
            <text:p text:style-name="al"/>
          </text:section>
          <text:section text:name="artikel_id1-3-2-2-2" text:style-name="artikel">
            <text:p text:style-name="artikel_kop_titel"><text:span text:style-name="artikel_kop_label"/> <text:span text:style-name="artikel_kop_nr">1.</text:span> Informatiebronnen</text:p>
            <text:list text:style-name="id1-3-2-2-2-2">
              <text:list-item text:style-override="id1-3-2-2-2-2-1">
                <text:number>1.</text:number>
                <text:p text:style-name="al">De burgemeester toetst het levensgedrag van exploitanten, leidinggevenden, beheerders en organisatoren bij de aanvraag van een vergunning, bij een verzoek tot wijziging van de vergunning, dan wel op ieder moment dat de burgemeester dit nodig acht.</text:p>
              </text:list-item>
              <text:list-item text:style-override="id1-3-2-2-2-2-2">
                <text:number>2.</text:number>
                <text:p text:style-name="al">De burgemeester onderbouwt bij de weigering dan wel intrekking van de exploitatievergunning welke feiten of omstandigheden reden zijn om het levensgedrag tegen te werpen.</text:p>
              </text:list-item>
              <text:list-item text:style-override="id1-3-2-2-2-2-3">
                <text:number>3.</text:number>
                <text:p text:style-name="al">De burgemeester weegt bij de toets van het levensgedrag diverse gegevens in samenhang.</text:p>
              </text:list-item>
              <text:list-item text:style-override="id1-3-2-2-2-2-4">
                <text:number>4.</text:number>
                <text:p text:style-name="al">De belangrijkste informatiebronnen, die hierbij gebruikt worden zijn, niet-limitatief weergegeven:</text:p>
                <text:list text:style-name="id1-3-2-2-2-2-4-3">
                  <text:list-item text:style-override="id1-3-2-2-2-2-4-3-1">
                    <text:number>a.</text:number>
                    <text:p text:style-name="al">informatie van de politie;</text:p>
                  </text:list-item>
                  <text:list-item text:style-override="id1-3-2-2-2-2-4-3-2">
                    <text:number>b.</text:number>
                    <text:p text:style-name="al">het Justitieel Documentatie Systeem;</text:p>
                  </text:list-item>
                  <text:list-item text:style-override="id1-3-2-2-2-2-4-3-3">
                    <text:number>c.</text:number>
                    <text:p text:style-name="al">handhavingsgegevens en overige gegevens waarover de gemeente beschikt;</text:p>
                  </text:list-item>
                  <text:list-item text:style-override="id1-3-2-2-2-2-4-3-4">
                    <text:number>d.</text:number>
                    <text:p text:style-name="al">informatie uit een Bibob-toets;</text:p>
                  </text:list-item>
                  <text:list-item text:style-override="id1-3-2-2-2-2-4-3-5">
                    <text:number>e.</text:number>
                    <text:p text:style-name="al">informatie uit openbare bronnen.</text:p>
                  </text:list-item>
                </text:list>
              </text:list-item>
              <text:list-item text:style-override="id1-3-2-2-2-2-5">
                <text:number>5.</text:number>
                <text:p text:style-name="al">Indien noodzakelijk kan de burgemeester via het RIEC-informatie uitwisselen met de Nederlandse Arbeidsinspectie, Belastingdienst, de douane en de IND.</text:p>
              </text:list-item>
            </text:list>
            <text:p text:style-name="al"/>
          </text:section>
          <text:section text:name="artikel_id1-3-2-2-3" text:style-name="artikel">
            <text:p text:style-name="artikel_kop_titel"><text:span text:style-name="artikel_kop_label"/> <text:span text:style-name="artikel_kop_nr">2.</text:span> Beoordeling levensgedrag</text:p>
            <text:list text:style-name="id1-3-2-2-3-2">
              <text:list-item text:style-override="id1-3-2-2-3-2-1">
                <text:number>1.</text:number>
                <text:p text:style-name="al">De burgemeester bepaalt per geval of er sprake is van slecht levensgedrag dat moet leiden tot het weigeren of intrekken van de vergunning.</text:p>
              </text:list-item>
              <text:list-item text:style-override="id1-3-2-2-3-2-2">
                <text:number>2.</text:number>
                <text:p text:style-name="al">De toetsing vindt plaats naar aanleiding van de vergunningaanvraag of een bijschrijving van een leidinggevende of beheerder.</text:p>
              </text:list-item>
              <text:list-item text:style-override="id1-3-2-2-3-2-3">
                <text:number>3.</text:number>
                <text:p text:style-name="al">De burgemeester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alle relevante feiten en omstandigheden in samenhang met en in relatie tot de vergunning.</text:p>
              </text:list-item>
              <text:list-item text:style-override="id1-3-2-2-3-2-4">
                <text:number>4.</text:number>
                <text:p text:style-name="al">De volgende feiten en gedragingen kunnen in ieder geval worden betrokken bij de beoordeling van het levensgedrag:</text:p>
                <text:list text:style-name="id1-3-2-2-3-2-4-3">
                  <text:list-item text:style-override="id1-3-2-2-3-2-4-3-1">
                    <text:number>a.</text:number>
                    <text:p text:style-name="al">gedragingen die zijn verwoord in processen-verbaal of mutaties van de politie;</text:p>
                  </text:list-item>
                  <text:list-item text:style-override="id1-3-2-2-3-2-4-3-2">
                    <text:number>b.</text:number>
                    <text:p text:style-name="al">gedragingen die zijn neergelegd in rapportages van toezichthouders;</text:p>
                  </text:list-item>
                  <text:list-item text:style-override="id1-3-2-2-3-2-4-3-3">
                    <text:number>c.</text:number>
                    <text:p text:style-name="al">gedragingen die blijken uit strafrechtelijke procedures;</text:p>
                  </text:list-item>
                  <text:list-item text:style-override="id1-3-2-2-3-2-4-3-4">
                    <text:number>d.</text:number>
                    <text:p text:style-name="al">strafrechtelijke veroordelingen, transacties en strafbeschikkingen;</text:p>
                  </text:list-item>
                  <text:list-item text:style-override="id1-3-2-2-3-2-4-3-5">
                    <text:number>e.</text:number>
                    <text:p text:style-name="al">zaken waarin het Openbaar Ministerie niet-ontvankelijk is verklaard;</text:p>
                  </text:list-item>
                  <text:list-item text:style-override="id1-3-2-2-3-2-4-3-6">
                    <text:number>f.</text:number>
                    <text:p text:style-name="al">zaken die zijn geseponeerd;</text:p>
                  </text:list-item>
                  <text:list-item text:style-override="id1-3-2-2-3-2-4-3-7">
                    <text:number>g.</text:number>
                    <text:p text:style-name="al">het structureel overtreden van wet- en regelgeving waarvoor bestuursrechtelijke maatregelen, zoals boetes of lasten onder dwangsom, kunnen worden opgelegd.</text:p>
                  </text:list-item>
                </text:list>
              </text:list-item>
              <text:list-item text:style-override="id1-3-2-2-3-2-5">
                <text:number>5.</text:number>
                <text:p text:style-name="al">In de bijlage bij deze beleidsregel is een niet-limitatief overzicht opgenomen van feiten die meewegen in de toets op levensgedrag. De bijlage wordt met deze beleidsregel vastgesteld.</text:p>
              </text:list-item>
            </text:list>
            <text:p text:style-name="al"/>
          </text:section>
          <text:section text:name="artikel_id1-3-2-2-4" text:style-name="artikel">
            <text:p text:style-name="artikel_kop_titel"><text:span text:style-name="artikel_kop_label"/> <text:span text:style-name="artikel_kop_nr">3.</text:span> Factoren voor het beoordelen van het levensgedrag</text:p>
            <text:p text:style-name="al">Bij de beoordeling van het levensgedrag van exploitanten, leidinggevenden, beheerders en organisatoren, worden de volgende factoren betrokken:</text:p>
            <text:list text:style-name="id1-3-2-2-4-3">
              <text:list-item text:style-override="id1-3-2-2-4-3-1">
                <text:number>a.</text:number>
                <text:p text:style-name="al">type inrichting;</text:p>
              </text:list-item>
              <text:list-item text:style-override="id1-3-2-2-4-3-2">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list-item>
            </text:list>
            <text:p text:style-name="al"/>
            <text:list text:style-name="id1-3-2-2-4-5">
              <text:list-item text:style-override="id1-3-2-2-4-5-1">
                <text:number/>
                <text:p text:style-name="al">Bij de berekening van de periode van vijf jaar gelden de volgende uitgangspunten:</text:p>
              </text:list-item>
              <text:list-item text:style-override="id1-3-2-2-4-5-2">
                <text:number/>
                <text:p text:style-name="al">1° de pleegdatum is leidend;</text:p>
              </text:list-item>
              <text:list-item text:style-override="id1-3-2-2-4-5-3">
                <text:number/>
                <text:p text:style-name="al">2° voor de berekening van de laatste vijf jaar telt de periode waarin een onvoorwaardelijke vrijheidsstraf of voorlopige hechtenis is ondergaan niet mee;</text:p>
              </text:list-item>
              <text:list-item text:style-override="id1-3-2-2-4-5-4">
                <text:number/>
                <text:p text:style-name="al">3° de peildatum voor het vaststellen van de periode van vijf jaar is de datum van het primaire besluit over het levensgedrag op de aanvraag van de exploitatievergunning, de tussentijdse bijschrijving van een exploitant, leidinggevende of beheerder dan wel de intrekking van de exploitatievergunning;</text:p>
              </text:list-item>
              <text:list-item text:style-override="id1-3-2-2-4-5-5">
                <text:number/>
                <text:p text:style-name="al">4° indien er sprake is van een patroon of een hoge frequentie van (soortgelijke) feiten, kunnen ook gedragingen of veroordelingen die langer dan vijf jaar voorafgaand aan het besluit hebben plaatsgevonden, in de beoordeling worden betrokken;</text:p>
              </text:list-item>
              <text:list-item text:style-override="id1-3-2-2-4-5-6">
                <text:number>c.</text:number>
                <text:p text:style-name="al">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 Feiten die zijn begaan in de privésfeer worden eveneens betrokken in de beoordeling;</text:p>
              </text:list-item>
              <text:list-item text:style-override="id1-3-2-2-4-5-7">
                <text:number>d.</text:number>
                <text:p text:style-name="al">mate van relevantie van de gedragingen met de activiteit waarvoor de vergunningplicht geldt;</text:p>
              </text:list-item>
              <text:list-item text:style-override="id1-3-2-2-4-5-8">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4-5-9">
                <text:number>f.</text:number>
                <text:p text:style-name="al">de leeftijd op pleegdatum en huidige leeftijd van de exploitant, leidinggevende of beheerder. Ook feiten gepleegd als minderjarige, kunnen bij de beoordeling worden betrokken;</text:p>
              </text:list-item>
              <text:list-item text:style-override="id1-3-2-2-4-5-10">
                <text:number>g.</text:number>
                <text:p text:style-name="al">de omstandigheid of de exploitant, leidinggevende of beheerder verwijtbaar of nalatig betrokken is geweest bij een pand dat op last van de burgemeester op grond van artikel 13b van de Opiumwet, artikel 174a van de Gemeentewet, of op grond van de APV is gesloten.</text:p>
              </text:list-item>
            </text:list>
            <text:p text:style-name="al"/>
          </text:section>
          <text:section text:name="artikel_id1-3-2-2-5" text:style-name="artikel">
            <text:p text:style-name="artikel_kop_titel"><text:span text:style-name="artikel_kop_label"/> <text:span text:style-name="artikel_kop_nr">4.</text:span> Aanvullende factoren bij beoordelen van het levensgedrag</text:p>
            <text:list text:style-name="id1-3-2-2-5-2">
              <text:list-item text:style-override="id1-3-2-2-5-2-1">
                <text:number>a.</text:number>
                <text:p text:style-name="al">De burgemeester weegt bij de beoordeling van het levensgedrag van exploitanten en leidinggevenden van alcoholschenkende inrichtingen alcoholgerelateerde en/of drugsgerelateerde feiten verzwaard mee;</text:p>
              </text:list-item>
              <text:list-item text:style-override="id1-3-2-2-5-2-2">
                <text:number>b.</text:number>
                <text:p text:style-name="al">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de inrichting;</text:p>
              </text:list-item>
              <text:list-item text:style-override="id1-3-2-2-5-2-3">
                <text:number>c.</text:number>
                <text:p text:style-name="al">In het geval van bedrijven, die op grond van de APV vergunningplichtig zijn, betrekt de burgemeester bij de beoordeling van het levensgedrag ook de reden voor deze vergunningplicht.</text:p>
              </text:list-item>
            </text:list>
            <text:p text:style-name="al"/>
          </text:section>
          <text:section text:name="artikel_id1-3-2-2-6" text:style-name="artikel">
            <text:p text:style-name="artikel_kop_titel"><text:span text:style-name="artikel_kop_label"/> <text:span text:style-name="artikel_kop_nr">5.</text:span> Hardheidsclausule</text:p>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p text:style-name="al"/>
          </text:section>
          <text:section text:name="artikel_id1-3-2-2-7" text:style-name="artikel">
            <text:p text:style-name="artikel_kop_titel"><text:span text:style-name="artikel_kop_label"/> <text:span text:style-name="artikel_kop_nr">6.</text:span> Inwerkingtreding en citeertitel</text:p>
            <text:p text:style-name="al">Deze beleidsregel treedt in werking op de dag na bekendmaking en wordt aangehaald als ‘Beleidsregels beoordeling levensgedrag gemeente Midden-Groningen 2025’.</text:p>
            <text:p text:style-name="al"/>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Hoogezand, 26 augustus 2025,</text:span></text:p>
          </text:section>
          <text:section text:name="ondertekening_id1-3-2-3-3">
            <text:p><text:span text:style-name="functie"/></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p><text:span text:style-name="functie"/></text:p>
            <text:p><text:span text:style-name="functie">E. van Lente</text:span></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bij</text:span> de Beleidsregel beoordeling levensgedrag gemeente Midden-Groningen 2025</text:p>
          <text:p text:style-name="al"/>
          <text:p text:style-name="al">
          <text:span text:style-name="nadrukvet">Overzicht van relevante feiten en gedragingen</text:span>
        </text:p>
          <text:p text:style-name="al">De onderstaande lijst betreft een niet-limitatieve opsomming van feiten en gedragingen die in ieder geval mee kunnen wegen in de beoordeling van het levensgedrag.</text:p>
          <text:p text:style-name="al"/>
          <text:p text:style-name="al">
          <text:span text:style-name="nadrukvet">Geweldsdelicten en vernieling</text:span>
        </text:p>
          <text:p text:style-name="al">Mishandeling</text:p>
          <text:p text:style-name="al">Moord of doodslag</text:p>
          <text:p text:style-name="al">Overige misdrijven tegen het leven</text:p>
          <text:p text:style-name="al">Openlijke geweldpleging tegen goederen of personen</text:p>
          <text:p text:style-name="al">Vernieling, vandalisme, baldadigheid</text:p>
          <text:p text:style-name="al">Brandstichting</text:p>
          <text:p text:style-name="al"/>
          <text:p text:style-name="al">
          <text:span text:style-name="nadrukvet">Alcoholgerelateerde</text:span>
          <text:span text:style-name="nadrukvet"> feiten</text:span>
        </text:p>
          <text:p text:style-name="al">Rijden onder invloed van alcohol</text:p>
          <text:p text:style-name="al">Aanstalten maken rijden onder invloed van alcohol</text:p>
          <text:p text:style-name="al">Weigeren ademanalyse</text:p>
          <text:p text:style-name="al">Openbaar dronkenschap, openlijk of hinderlijk gebruik van alcohol</text:p>
          <text:p text:style-name="al">Overtreding ge- en verbodsbepalingen Alcoholwet</text:p>
          <text:p text:style-name="al"/>
          <text:p text:style-name="al">
          <text:span text:style-name="nadrukvet">Drugsgerelateerde</text:span>
          <text:span text:style-name="nadrukvet"> feiten</text:span>
        </text:p>
          <text:p text:style-name="al">Bezit, handel en vervaardigen van hard- en softdrugs, inclusief voorbereidingshandelingen</text:p>
          <text:p text:style-name="al">Openlijk of hinderlijk gebruik van drugs</text:p>
          <text:p text:style-name="al">Rijden onder invloed van drugs of medicijnen</text:p>
          <text:p text:style-name="al">Drugsafval</text:p>
          <text:p text:style-name="al"/>
          <text:p text:style-name="al">
          <text:span text:style-name="nadrukvet">Wapens en munitie</text:span>
        </text:p>
          <text:p text:style-name="al">Bezit en handel in wapens of munitie als bedoeld in de Wet Wapens en Munitie</text:p>
          <text:p text:style-name="al">Schiet- en/of steekpartijen</text:p>
          <text:p text:style-name="al">Messenverbod</text:p>
          <text:p text:style-name="al"/>
          <text:p text:style-name="al">
          <text:span text:style-name="nadrukvet">Vermogensdelicten</text:span>
        </text:p>
          <text:p text:style-name="al">Verduistering</text:p>
          <text:p text:style-name="al">Heling</text:p>
          <text:p text:style-name="al">Chantage of afpersing</text:p>
          <text:p text:style-name="al">Witwassen</text:p>
          <text:p text:style-name="al">Fraude</text:p>
          <text:p text:style-name="al">verdachte transacties</text:p>
          <text:p text:style-name="al">Vals/vervalst geld aanmaken of vals/vervalst geld uitgeven</text:p>
          <text:p text:style-name="al">Oplichting en flessentrekkerij</text:p>
          <text:p text:style-name="al">Omkopen ambtenaar in functie</text:p>
          <text:p text:style-name="al"/>
          <text:p text:style-name="al">
          <text:span text:style-name="nadrukvet">Zedendelicten en mensenhandel</text:span>
        </text:p>
          <text:p text:style-name="al">Zedendelicten</text:p>
          <text:p text:style-name="al">Vervaardigen/bezit/verspreiden van kinderporno</text:p>
          <text:p text:style-name="al">Gijzeling of ontvoering</text:p>
          <text:p text:style-name="al">Mensenhandel, arbeidsuitbuiting en/of mensensmokkel</text:p>
          <text:p text:style-name="al"/>
          <text:p text:style-name="al">
          <text:span text:style-name="nadrukvet">Niet meewerken met de politie en toezichthouders en het niet opvolgen van rechtelijke uitspraken</text:span>
        </text:p>
          <text:p text:style-name="al">Wederspanningheid</text:p>
          <text:p text:style-name="al">Niet voldoen aan bevel of vordering</text:p>
          <text:p text:style-name="al">Valse aangifte</text:p>
          <text:p text:style-name="al">Vals/vervalste ID opgeven</text:p>
          <text:p text:style-name="al">Valsheid in geschrifte</text:p>
          <text:p text:style-name="al">Weigeren ademanalyse/ Weigeren bloedproef/ Weigeren vervangend (urine) onderzoek</text:p>
          <text:p text:style-name="al">Rijden tijdens rijverbod/ Rijden terwijl rijbewijs is ingevorderd/ Rijden tijdens rijontzegging</text:p>
          <text:p text:style-name="al">Omkopen ambtenaar in functie</text:p>
          <text:p text:style-name="al"/>
          <text:p text:style-name="al">
          <text:span text:style-name="nadrukvet">Verplichtingen inzake Rijksbelastingen</text:span>
        </text:p>
          <text:p text:style-name="al">Niet nakomen van fiscale verplichtingen op grond van Invorderingswet 1990</text:p>
          <text:p text:style-name="al">Niet nakomen van fiscale verplichtingen op grond van de Algemene wet inzake rijksbelastingen</text:p>
          <text:p text:style-name="al"/>
          <text:p text:style-name="al">
          <text:span text:style-name="nadrukvet">Openbare orde en APV</text:span>
        </text:p>
          <text:p text:style-name="al">Hinderlijk gedrag</text:p>
          <text:p text:style-name="al">Samenscholing, ongeregeldheden en ordeverstoringen</text:p>
          <text:p text:style-name="al">Afsteken vuurwerken op verboden plaatsen</text:p>
          <text:p text:style-name="al">Geluidshinder</text:p>
          <text:p text:style-name="al">Openbare orde sluiting op last van de burgemeester</text:p>
          <text:p text:style-name="al">Zonder vergunning exploiteren van een openbare inrichting</text:p>
          <text:p text:style-name="al">Inkoop- en verkoopregister handelaren in tweedehands goederen</text:p>
          <text:p text:style-name="al"/>
          <text:p text:style-name="al">
          <text:span text:style-name="nadrukvet">Wegenverkeerswet</text:span>
        </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vervalst kenteken</text:p>
          <text:p text:style-name="al">Onverzekerd rijden</text:p>
          <text:p text:style-name="al"/>
          <text:p text:style-name="al">
          <text:span text:style-name="nadrukvet">Overig</text:span>
        </text:p>
          <text:p text:style-name="al">Diefstal/ Overval</text:p>
          <text:p text:style-name="al">Zakkenrollerij/ Straatroof</text:p>
          <text:p text:style-name="al">Oplichting/ Heling</text:p>
          <text:p text:style-name="al">Discriminatie</text:p>
          <text:p text:style-name="al">Belediging</text:p>
          <text:p text:style-name="al">Bedreiging/ Intimidatie</text:p>
          <text:p text:style-name="al">Openbare schennis der eerbaarheid</text:p>
          <text:p text:style-name="al">Stalking</text:p>
          <text:p text:style-name="al">Cybercrime</text:p>
          <text:p text:style-name="al">Misdrijven Wet op de kansspelen (WOK)</text:p>
          <text:p text:style-name="al">Overtreding huisverbod</text:p>
          <text:p text:style-name="al">Huisvredebreuk</text:p>
          <text:p text:style-name="al">Chantage/ Machtsmisbruik</text:p>
          <text:p text:style-name="al">Criminele contacten</text:p>
          <text:p text:style-name="al">Deelname aan een criminele organisatie</text:p>
          <text:p text:style-name="al">Lidmaatschap verboden rechtsperso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93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artikel 2:28 van de Algemene Plaatselijke Verordening]|[https://lokaleregelgeving.overheid.nl/CVDR735612/1#hoofdstuk_2_paragraaf_n4_artikel_2:28</meta:user-defined>
    <meta:user-defined meta:name="DC.source">artikel 2:81 van de Algemene Plaatselijke Verordening]|[https://lokaleregelgeving.overheid.nl/CVDR735612/1#hoofdstuk_2_paragraaf_n11_artikel_2:81</meta:user-defined>
    <meta:user-defined meta:name="DC.source">artikel 3:7 van de Algemene Plaatselijke Verordening]|[https://lokaleregelgeving.overheid.nl/CVDR735612/1#hoofdstuk_3_paragraaf_n2_artikel_3:7</meta:user-defined>
    <meta:user-defined meta:name="DC.source">artikel 3:9 van de Algemene Plaatselijke Verordening]|[https://lokaleregelgeving.overheid.nl/CVDR735612/1#hoofdstuk_3_paragraaf_n2_artikel_3:9</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30d van de Wet op de kansspelen]|[1.0:c:BWBR0002469&amp;artikel=30d&amp;g=2025-02-12</meta:user-defined>
    <meta:user-defined meta:name="DC.source">artikel 4 van het Speelautomatenbesluit 2000]|[1.0:c:BWBR0011373&amp;artikel=4&amp;g=2024-07-01</meta:user-defined>
    <meta:user-defined meta:name="DC.source">artikel 7 van de Verordening Speelautomatenhallen gemeente Midden-Groningen 2021]|[https://lokaleregelgeving.overheid.nl/CVDR659898#hoofdstuk_2_artikel_7.</meta:user-defined>
    <meta:user-defined meta:name="DC.source">artikel 4:81 van de Algemene wet bestuursrecht]|[1.0:c:BWBR0005537&amp;artikel=4%3A81&amp;g=2025-09-01</meta:user-defined>
    <meta:user-defined meta:name="DC.source">artikel 4:82 van de Algemene wet bestuursrecht]|[1.0:c:BWBR0005537&amp;artikel=4%3A82&amp;g=2025-09-01</meta:user-defined>
    <meta:user-defined meta:name="DC.source">artikel 4:83 van de Algemene wet bestuursrecht]|[1.0:c:BWBR0005537&amp;artikel=4%3A83&amp;g=2025-09-01</meta:user-defined>
    <meta:user-defined meta:name="DC.source">artikel 4:84 van de Algemene wet bestuursrecht]|[1.0:c:BWBR0005537&amp;artikel=4%3A84&amp;g=2025-09-01</meta:user-defined>
    <meta:user-defined meta:name="DCTERMS.alternative">Beleidsregels beoordeling levensgedrag gemeente Midden-Groningen 2025</meta:user-defined>
    <dc:language>nl</dc:language>
    <meta:user-defined meta:name="OVERHEIDop.locatietype/OVERHEIDop.gebiedsmarkering">Gemeente</meta:user-defined>
    <meta:user-defined meta:name="DC.title">Beleidsregel beoordeling levensgedrag gemeente Midden-Groningen 2025</meta:user-defined>
    <meta:user-defined meta:name="DCTERMS.W3CDTF/DCTERMS.available">2025-09-12</meta:user-defined>
    <meta:user-defined meta:name="DCTERMS.W3CDTF/OVERHEIDop.jaargang">2025</meta:user-defined>
    <meta:user-defined meta:name="OVERHEIDop.publicationIssue">395939</meta:user-defined>
    <meta:user-defined meta:name="OVERHEIDop.betreftRegeling">CVDR744055_1</meta:user-defined>
    <meta:user-defined meta:name="xs:date/OVERHEIDop.startdatum">2025-09-13</meta:user-defined>
    <meta:user-defined meta:name="OVERHEIDop.GmbID/DC.identifier">gmb-2025-395939</meta:user-defined>
    <meta:user-defined meta:name="OVERHEIDop.versieInformatie"/>
  </office:meta>
</office:document-meta>
</file>