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oejenburg 203a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Doejenburg 203a, 4021 HR, Maurik, Een melding Besluit activiteiten leefomgeving (Bal) is geaccepteerd voor mechanisch bewerken van diverse matreialen en het opslaan van goederen, ODR2510092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593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10092</meta:user-defined>
    <dc:language>nl</dc:language>
    <meta:user-defined meta:name="OVERHEIDop.locatietype/OVERHEIDop.gebiedsmarkering">Adres</meta:user-defined>
    <meta:user-defined meta:name="DC.title">Melding activiteitenbesluit, Doejenburg 203a in Mauri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5934</meta:user-defined>
    <meta:user-defined meta:name="OVERHEIDop.GmbID/DC.identifier">gmb-2025-395934</meta:user-defined>
    <meta:user-defined meta:name="OVERHEIDop.versieInformatie"/>
  </office:meta>
</office:document-meta>
</file>