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treft: verkeersbesluit gehandicaptenparkeerplaats.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Terneuzen;</text:p>
            <text:p text:style-name="al"/>
            <text:p text:style-name="al">Overwegende,</text:p>
            <text:p text:style-name="al"/>
            <text:p text:style-name="al">dat het college van burgemeester en wethouders de bevoegdheid heeft tot het nemen van de verkeersmaatregelen, gegrond op artikel 18, eerste lid, onderdeel d van de Wegenverkeerswet 1994;</text:p>
            <text:p text:style-name="al"/>
            <text:p text:style-name="al">dat er in augustus 2025 een verzoek is ingekomen van de bewoner van het adres van Diemenstraat 7 te Terneuzen, om in de nabijheid van deze woning een gehandicaptenparkeerplaats aan te leggen voor als bedoeld in het Reglement verkeersregels en verkeerstekens 1990;</text:p>
            <text:p text:style-name="al"/>
            <text:p text:style-name="al">dat uit een medisch onderzoek gebleken is dat adressant zich niet of slechts met grote moeite anders dan over een korte afstand te voet kan voortbewegen; </text:p>
            <text:p text:style-name="al"/>
            <text:p text:style-name="al">dat het derhalve dringend gewenst is dat betrokkene op korte afstand van deze woning een parkeerplaats ter beschikking staat;</text:p>
            <text:p text:style-name="al"/>
            <text:p text:style-name="al">dat niet op andere wijze dan door het plaatsen van bord E6 van voornoemd Reglement in een parkeerplaats kan worden voorzien;</text:p>
            <text:p text:style-name="al"/>
            <text:p text:style-name="al">dat over deze maatregel conform artikel 24 het Besluit administratieve bepalingen inzake het wegverkeer (BABW) overleg is gepleegd met de districtschef van politie;  </text:p>
            <text:p text:style-name="al"/>
            <text:p text:style-name="al">dat van Diemenstraat gelegen is binnen de bebouwde kom van de kern Terneuzen en in beheer en onderhoud bij de gemeente Terneuzen is;</text:p>
            <text:p text:style-name="al"/>
            <text:p text:style-name="al">gelet op het bepaalde in de Wegenverkeerswet 1994, het Reglement verkeersregels en verkeerstekens 1990 en het Besluit administratieve bepalingen inzake het wegverkeer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sluiten:</text:p>
            <text:list text:style-name="id1-3-2-2-1-7">
              <text:list-item text:style-override="id1-3-2-2-1-7-1">
                <text:number>1.</text:number>
                <text:p text:style-name="al">door het plaatsen van bord E6 van het Reglement verkeersregels en verkeerstekens 1990, het op een parkeervak aangebracht kruisvak in de nabijheid van van Diemenstraat 7 te Terneuzen te reserveren voor het voertuig, waarmee de bewoner van het adres van Diemenstraat 7 te Terneuzen voornoemd zich pleegt te vervoeren en tevens het parkeren ter plaatse te verbieden voor andere voertuigen dan dat waarvoor de plaats is gereserveerd;</text:p>
              </text:list-item>
              <text:list-item text:style-override="id1-3-2-2-1-7-2">
                <text:number>2.</text:number>
                <text:p text:style-name="al">door een onderbord als bedoeld in artikel 8, lid 2d, sub 1 BABW te plaatsen;</text:p>
              </text:list-item>
              <text:list-item text:style-override="id1-3-2-2-1-7-3">
                <text:number>3.</text:number>
                <text:p text:style-name="al">dit besluit ter openbare kennis te brengen;</text:p>
              </text:list-item>
              <text:list-item text:style-override="id1-3-2-2-1-7-4">
                <text:number>4.</text:number>
                <text:p text:style-name="al">dat dit besluit in werking treedt op de achtste dag na die van bekendmak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Terneuzen, </text:span></text:p>
            <text:p><text:span text:style-name="functie">Namens Burgemeester en Wethouders van Terneuzen, </text:span></text:p>
            <text:p><text:span text:style-name="functie">Teamleider Stadsservice, </text:span></text:p>
            <text:p><text:span text:style-name="functie">P.H. (Pedro) Dallinga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het niet eens bent met dit besluit, dan kunt u binnen zes weken na de dag dat het besluit is verzonden een bezwaarschrift indienen bij het college van Burgemeester en Wethouders, Postbus 35, 4530 AA Terneuzen. </text:p>
          <text:p text:style-name="bezwaarschrift_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</text:p>
          <text:p text:style-name="bezwaarschrift_al">Deze eisen staan in artikel 6:5 van de Algemene wet bestuursrecht. </text:p>
          <text:p text:style-name="bezwaarschrift_al">Het indienen van een bezwaarschrift leidt niet tot schorsing van het besluit. Indien er sprake is van spoed en u vreest voor onherstelbare gevolgen, is het mogelijk een voorlopige voorziening te vragen bij de Voorzieningenrechter van de Rechtbank Zeeland-West Brabant, Postbus 90006, 4800 PA Breda. Als eis geldt dat u een bezwaarschrift heeft ingediend. U moet rekening houden met het betalen van griffierechten. 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593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3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3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Terneuzen</meta:user-defined>
    <meta:user-defined meta:name="OVERHEID.Gemeente/OVERHEID.authority">Terneuz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neuz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Terneuzen - inrichten gehandicaptenparkeerplaats - van Diemenstraat 7 Terneuz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769678</meta:user-defined>
    <meta:user-defined meta:name="DCTERMS.abstract">inrichten gehandicaptenparkeerplaats van Diemenstraat 7 Terneuze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treft: verkeersbesluit gehandicaptenparkeerplaats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5933</meta:user-defined>
    <meta:user-defined meta:name="OVERHEIDop.GmbID/DC.identifier">gmb-2025-395933</meta:user-defined>
    <meta:user-defined meta:name="OVERHEIDop.versieInformatie"/>
  </office:meta>
</office:document-meta>
</file>