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aanleggen v/e warmteleiding dmv gestuurde boring &amp; open ontgraving (MSD 1.3B), Groeneweg ter hoogte van 175 tot aan ter hoogte van 8 (perceel GVZ00 L 7409) via Vierschaar (perceel GVZ00 L 7404 en GVZ00 L 7837) naar Vierschaar 56 (perceel GVZ00 L 718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september 2025.</text:p>
            <text:p text:style-name="common-al">
            <text:span text:style-name="nadrukvet">Dossiernummer: </text:span>Z2025-00007023</text:p>
            <text:p text:style-name="common-al">
            <text:span text:style-name="nadrukvet">Omschrijving: </text:span>'t aanleggen v/e warmteleiding dmv gestuurde boring &amp; open ontgraving (MSD 1.3B)</text:p>
            <text:p text:style-name="common-al">
            <text:span text:style-name="nadrukvet">Locatie: </text:span>Groeneweg ter hoogte van 175 tot aan ter hoogte van 8 (perceel GVZ00 L 7409) via Vierschaar (perceel GVZ00 L 7404 en GVZ00 L 7837) naar Vierschaar 56 (perceel GVZ00 L 7184)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93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023</meta:user-defined>
    <meta:user-defined meta:name="DCTERMS.abstract">(omgevingsvergunning)</meta:user-defined>
    <dc:language>nl</dc:language>
    <meta:user-defined meta:name="OVERHEIDop.locatietype/OVERHEIDop.gebiedsmarkering">Vlak</meta:user-defined>
    <meta:user-defined meta:name="DC.title">Beschikking op aanvraag voor 't aanleggen v/e warmteleiding dmv gestuurde boring &amp; open ontgraving (MSD 1.3B), Groeneweg ter hoogte van 175 tot aan ter hoogte van 8 (perceel GVZ00 L 7409) via Vierschaar (perceel GVZ00 L 7404 en GVZ00 L 7837) naar Vierschaar 56 (perceel GVZ00 L 7184) te 's-Gravenzande</meta:user-defined>
    <meta:user-defined meta:name="DCTERMS.W3CDTF/DCTERMS.available">2025-09-12</meta:user-defined>
    <meta:user-defined meta:name="DCTERMS.W3CDTF/OVERHEIDop.jaargang">2025</meta:user-defined>
    <meta:user-defined meta:name="OVERHEIDop.publicationIssue">395932</meta:user-defined>
    <meta:user-defined meta:name="OVERHEIDop.GmbID/DC.identifier">gmb-2025-395932</meta:user-defined>
    <meta:user-defined meta:name="OVERHEIDop.versieInformatie"/>
  </office:meta>
</office:document-meta>
</file>