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en asbest verwijderen , Groenloseweg 38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melding ontvangen waarvoor geen vergunningsplicht geldt voor de locatie Groenloseweg 38, 7151HG Eibergen. De melding is geregistreerd onder zaaknummer Z2025-000013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9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81</meta:user-defined>
    <meta:user-defined meta:name="DCTERMS.abstract">Betreft: Melding op locatie Groenloseweg 38, 7151HG Eibergen</meta:user-defined>
    <dc:language>nl</dc:language>
    <meta:user-defined meta:name="OVERHEIDop.locatietype/OVERHEIDop.gebiedsmarkering">Vlak</meta:user-defined>
    <meta:user-defined meta:name="DC.title">Melding slopen en asbest verwijderen , Groenloseweg 38, 7151HG Eiber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31</meta:user-defined>
    <meta:user-defined meta:name="OVERHEIDop.GmbID/DC.identifier">gmb-2025-395931</meta:user-defined>
    <meta:user-defined meta:name="OVERHEIDop.versieInformatie"/>
  </office:meta>
</office:document-meta>
</file>