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en ophogen garage aan Adriaen Poirterslaan 16, 5582E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18741</text:p>
            <text:p text:style-name="common-al">Ingekomen:28 januari 2025</text:p>
            <text:p text:style-name="common-al">Locatie: Adriaen Poirterslaan 16, 5582EP Waalre</text:p>
            <text:p text:style-name="common-al">Projectomschrijving: het plaatsen van een overkapping en ophogen garag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59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97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overkapping en ophogen garage aan Adriaen Poirterslaan 16, 5582EP Waalre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593</meta:user-defined>
    <meta:user-defined meta:name="OVERHEIDop.GmbID/DC.identifier">gmb-2025-39593</meta:user-defined>
    <meta:user-defined meta:name="OVERHEIDop.versieInformatie"/>
  </office:meta>
</office:document-meta>
</file>