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8, 7316 BX Apeldoorn, het wijzigen van gebruik van kantoor naar een gastenverblijf (bed &amp; breakf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9-2025</text:p>
            <text:p text:style-name="common-al">Zaaknummer:  020058977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9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97748</meta:user-defined>
    <dc:language>nl</dc:language>
    <meta:user-defined meta:name="OVERHEIDop.locatietype/OVERHEIDop.gebiedsmarkering">Punt</meta:user-defined>
    <meta:user-defined meta:name="DC.title">Aanvraag Omgevingsvergunning Canadalaan 8, 7316 BX Apeldoorn, het wijzigen van gebruik van kantoor naar een gastenverblijf (bed &amp; breakfast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27</meta:user-defined>
    <meta:user-defined meta:name="OVERHEIDop.GmbID/DC.identifier">gmb-2025-395927</meta:user-defined>
    <meta:user-defined meta:name="OVERHEIDop.versieInformatie"/>
  </office:meta>
</office:document-meta>
</file>