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activiteit (technisch), De Hoevert 1 t/m 31 oneven, 2 t/m 20 even Kerkstraat 49, 49a, 49b, 6941 AE, De Kastanje 4, 4a, 4b , 6941 XX V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De Hoevert 1 t/m 31 oneven, 2 t/m 20 even Kerkstraat 49, 49a, 49b, 6941 AE, De Kastanje 4, 4a, 4b , 6941 XX VB Didam. De melding is geregistreerd onder zaaknummer Z2025-00001463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59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3</meta:user-defined>
    <meta:user-defined meta:name="DCTERMS.abstract">Betreft: melding op locatie De Hoevert 1 t/m 31 oneven, 2 t/m 20 even Kerkstraat 49, 49a, 49b, 6941 AE, De Kastanje 4, 4a, 4b , 6941 XX VB Didam</meta:user-defined>
    <dc:language>nl</dc:language>
    <meta:user-defined meta:name="OVERHEIDop.locatietype/OVERHEIDop.gebiedsmarkering">Vlak</meta:user-defined>
    <meta:user-defined meta:name="DC.title">Melding Bouwactiviteit (technisch), De Hoevert 1 t/m 31 oneven, 2 t/m 20 even Kerkstraat 49, 49a, 49b, 6941 AE, De Kastanje 4, 4a, 4b , 6941 XX VB Di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26</meta:user-defined>
    <meta:user-defined meta:name="OVERHEIDop.GmbID/DC.identifier">gmb-2025-395926</meta:user-defined>
    <meta:user-defined meta:name="OVERHEIDop.versieInformatie"/>
  </office:meta>
</office:document-meta>
</file>