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oekel tot aanwijzing van locaties waar verkiezingsborden niet zijnde gemeentelijke publicatieborden worden geplaatst in verkiezingstijd</text:p>
      <text:section text:name="regeling_id1-3-2" text:style-name="regeling">
        <text:section text:name="aanhef_id1-3-2-1" text:style-name="aanhef">
          <text:section text:name="preambule_id1-3-2-1-1" text:style-name="preambule">
            <text:p text:style-name="al">Het college van burgemeester en wethouders van de gemeente Boekel;</text:p>
            <text:p text:style-name="al"/>
            <text:list text:style-name="id1-3-2-1-1-3">
              <text:list-item text:style-override="id1-3-2-1-1-3-1">
                <text:number>•</text:number>
                <text:p text:style-name="al">gelet op het bepaalde in artikel 2 van de Nadere regels verkiezingsborden Boekel;</text:p>
              </text:list-item>
              <text:list-item text:style-override="id1-3-2-1-1-3-2">
                <text:number>•</text:number>
                <text:p text:style-name="al">gezien het memo van 16 januari 2018 en aanvullende memo van 6 maart 2018, waarin afspraken omtrent het plaatsen van verkiezingsborden zijn vastgelegd.</text:p>
              </text:list-item>
            </text:list>
            <text:p text:style-name="al">Overwegende dat:</text:p>
            <text:p text:style-name="al"/>
            <text:list text:style-name="id1-3-2-1-1-6">
              <text:list-item text:style-override="id1-3-2-1-1-6-1">
                <text:number>•</text:number>
                <text:p text:style-name="al">het besluit tot aanwijzing van locaties voor verkiezingsborden niet zijnde gemeentelijke publicatieborden bijdraagt aan een goede gang van zaken voor de verkiezingen.</text:p>
              </text:list-item>
              <text:list-item text:style-override="id1-3-2-1-1-6-2">
                <text:number>•</text:number>
                <text:p text:style-name="al">de bebouwde kom van Boekel is uitgebreid.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De lantaarnpalen op de volgende plaatsen aan te wijzen als plekken waar politieke partijen verkiezingsborden, zoals bedoeld in de Nadere regels verkiezingsborden Boekel, mogen aanbrengen voor een periode van in totaal maximaal zes weken voor, tijdens en na een verkiezingsdatum van een openbaar lichaam:</text:p>
                <text:p text:style-name="al"/>
                <text:p text:style-name="al">
              <text:span text:style-name="nadrukvet">Boekel</text:span>
            </text:p>
                <text:p text:style-name="al">Julianastraat Nr. 16, 1, 2 en 3, 10a, 11, 12 en 13</text:p>
                <text:p text:style-name="al">Kerkstraat Nr. 1 t/m 4</text:p>
                <text:p text:style-name="al">Bergstraat Nr. 2, 3, 4 en 8 Nr. 8 t/m 11 Nr. 13 t/m 16 Nr. 23 t/m 26</text:p>
                <text:p text:style-name="al">Erpseweg Nr. 5 t/m 8</text:p>
                <text:p text:style-name="al">Wilhelminastraat Nr. 3 t/m 6 Nr. 13 t/m 16</text:p>
                <text:p text:style-name="al">Kennedystraat Nr. 12 t/m 15</text:p>
                <text:p text:style-name="al">St. Agathaplein Nr. 4, 5, 7, 9</text:p>
                <text:p text:style-name="al">Rutger van Herpenstraat Nr. 12 t/m 15</text:p>
                <text:p text:style-name="al">Arendstraat Nr. 7, 8, 9, 9a</text:p>
                <text:p text:style-name="al">Donkstraat Nr. 4, 5, 5a, 6</text:p>
                <text:p text:style-name="al"/>
                <text:p text:style-name="al">
              <text:span text:style-name="nadrukvet">Venhorst</text:span>
            </text:p>
                <text:p text:style-name="al">Statenweg Nr. 13a, 14, 15, 16 Nr. 25, 26, 27, 28</text:p>
                <text:p text:style-name="al">Sint Josephplein Nr. 2 t/m 5 Nr. 21 t/m 24</text:p>
                <text:p text:style-name="al">Zanddelweg Nr. 5 t/m 8</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Vlaggen of spandoeken mogen vanaf drie weken voor de verkiezingsdatum van een openbaar lichaam, gehangen worden op de twee pleinen in de Gemeente Boekel. </text:p>
              </text:list-item>
              <text:list-item text:style-override="id1-3-2-2-2-3">
                <text:number>2.</text:number>
                <text:p text:style-name="al">In Boekel op het Sint Agathaplein en in Venhorst op het Sint Josephplein. </text:p>
              </text:list-item>
              <text:list-item text:style-override="id1-3-2-2-2-4">
                <text:number>3.</text:number>
                <text:p text:style-name="al">De vlaggen of spandoeken moeten zo spoedig mogelijk, maar uiterlijk twee weken na de verkiezing zijn opgeruimd. </text:p>
              </text:list-item>
              <text:list-item text:style-override="id1-3-2-2-2-5">
                <text:number>4.</text:number>
                <text:p text:style-name="al">Mocht een vlag of spandoek niet tijdig door een partij zijn verwijderd zal dit door de gemeente worden gedaan en de kosten hiervoor bij de partij in rekening worden gebracht. </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treedt in werking met ingang van de eerste dag na die van de bekendmaking.</text:p>
              </text:list-item>
              <text:list-item text:style-override="id1-3-2-2-3-3">
                <text:number>2.</text:number>
                <text:p text:style-name="al">Door de inwerkingtreding van dit besluit wordt het besluit tot aanwijzing van locaties voor niet zijnde gemeentelijke publicatieborden van 8 augustus 2023 ingetrokken.</text:p>
              </text:list-item>
              <text:list-item text:style-override="id1-3-2-2-3-4">
                <text:number>3.</text:number>
                <text:p text:style-name="al">Dit besluit kan worden aangehaald als “aanwijzingsbesluit locaties verkiezingsborden niet zijnde gemeentelijke publicatieborden gemeente Boekel 2025”.</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Boekel op 9 september 2025.</text:span></text:p>
          </text:section>
          <text:section text:name="ondertekening_id1-3-2-3-2">
            <text:p><text:span text:style-name="functie"/></text:p>
            <text:p><text:span text:style-name="functie">De secretaris</text:span></text:p>
            <text:p><text:span text:style-name="functie">J.G. Marcic</text:span></text:p>
          </text:section>
          <text:section text:name="ondertekening_id1-3-2-3-3">
            <text:p><text:span text:style-name="functie"/></text:p>
            <text:p><text:span text:style-name="functie">De burgemees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9592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2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2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oekel</meta:user-defined>
    <meta:user-defined meta:name="OVERHEID.Informatietype/DC.type">officiële publicatie</meta:user-defined>
    <meta:user-defined meta:name="OVERHEIDop.Rubriek/DC.type">ander besluit van algemene strekking</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DC.source">Onbekend</meta:user-defined>
    <meta:user-defined meta:name="OVERHEIDop.referentienummer">673052</meta:user-defined>
    <meta:user-defined meta:name="DCTERMS.alternative">Aanwijzingsbesluit locaties verkiezingsborden niet zijnde gemeentelijke publicatieborden gemeente Boekel 2025</meta:user-defined>
    <dc:language>nl</dc:language>
    <meta:user-defined meta:name="OVERHEIDop.locatietype/OVERHEIDop.gebiedsmarkering">Gemeente</meta:user-defined>
    <meta:user-defined meta:name="DC.title">Besluit van burgemeester en wethouders van de gemeente Boekel tot aanwijzing van locaties waar verkiezingsborden niet zijnde gemeentelijke publicatieborden worden geplaatst in verkiezingstijd</meta:user-defined>
    <meta:user-defined meta:name="DCTERMS.W3CDTF/DCTERMS.available">2025-09-12</meta:user-defined>
    <meta:user-defined meta:name="DCTERMS.W3CDTF/OVERHEIDop.jaargang">2025</meta:user-defined>
    <meta:user-defined meta:name="OVERHEIDop.publicationIssue">395922</meta:user-defined>
    <meta:user-defined meta:name="OVERHEIDop.GmbID/DC.identifier">gmb-2025-395922</meta:user-defined>
    <meta:user-defined meta:name="OVERHEIDop.versieInformatie"/>
  </office:meta>
</office:document-meta>
</file>