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door het Gemeentelijk Stembureau voor de Tweede kamerverkiezing op 29 oktober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ENTRALE STEMOPNEMING</text:p>
            <text:p text:style-name="al"/>
            <text:p text:style-name="al">Het college van burgemeester en wethouders van Wierden heeft op 9 september 2025 besloten;</text:p>
            <text:p text:style-name="al">gelet op artikel N1 van de Kieswet;</text:p>
            <text:p text:style-name="al">dat de vaststelling van het aantal stemmen dat op iedere kandidaat van een lijst is uitgebracht bij de te houden verkiezingen op woensdag 29 oktober 2025 voor de Tweede kamer Verkiezing 2025 wordt uitgevoerd met een centrale stemopneming.</text:p>
            <text:p text:style-name="al">De centrale stemopneming vindt plaats tijdens een openbare zitting van het gemeentelijk stembureau op donderdag 30 oktober 2025 in het gemeentehuis van Wierden, Pouliestraat 3 in Wierden. </text:p>
            <text:p text:style-name="al">Dit besluit treedt in werking de dag na bekendmaking en vervalt de dag na de dag dat de uitslag van genoemde verkiezingen onherroepelijk is. </text:p>
            <text:p text:style-name="al"/>
          </text:section>
        </text:section>
        <text:section text:name="regeling-sluiting_id1-3-2-3" text:style-name="regeling-sluiting">
          <text:section text:name="ondertekening_id1-3-2-3-1">
            <text:p><text:span text:style-name="functie">Wierden, 9 september 2025</text:span></text:p>
            <text:p><text:span text:style-name="functie">de waarnemend burgemeester, de secretaris,</text:span></text:p>
            <text:p><text:span text:style-name="functie">Gerrit Jan Kok Marcel Kl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9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meta:user-defined meta:name="DCTERMS.alternative">Besluit tot centrale stemopneming </meta:user-defined>
    <dc:language>nl</dc:language>
    <meta:user-defined meta:name="OVERHEIDop.locatietype/OVERHEIDop.gebiedsmarkering">Gemeente</meta:user-defined>
    <meta:user-defined meta:name="DC.title">Besluit tot centrale stemopneming door het Gemeentelijk Stembureau voor de Tweede kamerverkiezing op 29 oktober 2025</meta:user-defined>
    <meta:user-defined meta:name="DCTERMS.W3CDTF/DCTERMS.available">2025-09-12</meta:user-defined>
    <meta:user-defined meta:name="DCTERMS.W3CDTF/OVERHEIDop.jaargang">2025</meta:user-defined>
    <meta:user-defined meta:name="OVERHEIDop.publicationIssue">395921</meta:user-defined>
    <meta:user-defined meta:name="OVERHEIDop.GmbID/DC.identifier">gmb-2025-395921</meta:user-defined>
    <meta:user-defined meta:name="OVERHEIDop.versieInformatie"/>
  </office:meta>
</office:document-meta>
</file>