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oekel tot aanwijzing van locaties waar gemeentelijke publicatieborden worden geplaatst in verkiezingstij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list text:style-name="id1-3-2-1-1-3">
              <text:list-item text:style-override="id1-3-2-1-1-3-1">
                <text:number>•</text:number>
                <text:p text:style-name="al">gelet op het bepaalde in artikel 2:42, vijfde lid van de APV gemeente Boekel;</text:p>
              </text:list-item>
            </text:list>
            <text:p text:style-name="al">Overwegende dat: </text:p>
            <text:p text:style-name="al"/>
            <text:list text:style-name="id1-3-2-1-1-6">
              <text:list-item text:style-override="id1-3-2-1-1-6-1">
                <text:number>•</text:number>
                <text:p text:style-name="al">het besluit tot aanwijzing van locaties voor gemeentelijke verkiezingsborden bijdraagt aan een goede gang van zaken voor de verkiezingen.</text:p>
              </text:list-item>
              <text:list-item text:style-override="id1-3-2-1-1-6-2">
                <text:number>•</text:number>
                <text:p text:style-name="al">de bebouwde kom van Boekel is uitgebreid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volgende locaties, waar gemeentelijke publicatieborden voor politieke partijen, in de zin van artikel 2:42 lid 5 van de APV gemeente Boekel, voor een periode van in totaal maximaal zes weken voor, tijdens en na een verkiezingsdatum van een openbaar lichaam kunnen worden geplaatst,</text:p>
                <text:list text:style-name="id1-3-2-2-1-2-3">
                  <text:list-item text:style-override="id1-3-2-2-1-2-3-1">
                    <text:number>1.</text:number>
                    <text:p text:style-name="al">Hoek Kennedystraat – De Raadstraat (51.602627, 5.670411) </text:p>
                  </text:list-item>
                  <text:list-item text:style-override="id1-3-2-2-1-2-3-2">
                    <text:number>2.</text:number>
                    <text:p text:style-name="al">Hoek Runstraat - Heesterbosch (51.595384, 5.677726)</text:p>
                  </text:list-item>
                  <text:list-item text:style-override="id1-3-2-2-1-2-3-3">
                    <text:number>3.</text:number>
                    <text:p text:style-name="al">Hoek Kievitlaan – Patrijslaan (51.600358, 5.680936)</text:p>
                  </text:list-item>
                  <text:list-item text:style-override="id1-3-2-2-1-2-3-4">
                    <text:number>4.</text:number>
                    <text:p text:style-name="al">Hoek Donkstraat – Wollegras (51.602313, 5.686985)</text:p>
                  </text:list-item>
                  <text:list-item text:style-override="id1-3-2-2-1-2-3-5">
                    <text:number>5.</text:number>
                    <text:p text:style-name="al">Hoek Korenbloem – Beatrixlaan (51.608087, 5.673259)</text:p>
                  </text:list-item>
                  <text:list-item text:style-override="id1-3-2-2-1-2-3-6">
                    <text:number>6.</text:number>
                    <text:p text:style-name="al">Kruising Erpseweg - Irenestraat (51.601011, 5.661833)</text:p>
                  </text:list-item>
                  <text:list-item text:style-override="id1-3-2-2-1-2-3-7">
                    <text:number>7.</text:number>
                    <text:p text:style-name="al">Hoek Kluisstraat - Daniël de Brouwerstraat (51.588784, 5.706533)</text:p>
                  </text:list-item>
                  <text:list-item text:style-override="id1-3-2-2-1-2-3-8">
                    <text:number>8.</text:number>
                    <text:p text:style-name="al">Hoek Statenweg – Daandelendennen (51.608533, 5.743325)</text:p>
                  </text:list-item>
                  <text:list-item text:style-override="id1-3-2-2-1-2-3-9">
                    <text:number>9.</text:number>
                    <text:p text:style-name="al">Hoek Zanddelweg – Ringbaan (51.609805, 5.737770)</text:p>
                  </text:list-item>
                  <text:list-item text:style-override="id1-3-2-2-1-2-3-10">
                    <text:number>10.</text:number>
                    <text:p text:style-name="al">Hoek Koren – Burgt (51.607793, 5.679172)</text:p>
                  </text:list-item>
                  <text:list-item text:style-override="id1-3-2-2-1-2-3-11">
                    <text:number>11.</text:number>
                    <text:p text:style-name="al">Hoek Molenstraat - Rosoliemolen (51.611989, 5.671493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oor de inwerkingtreding van dit besluit wordt het besluit tot aanwijzing van locaties voor gemeentelijke publicatieborden van 8 augustus 2023 ingetrokken.</text:p>
              </text:list-item>
              <text:list-item text:style-override="id1-3-2-2-2-4">
                <text:number>3.</text:number>
                <text:p text:style-name="al">Dit besluit kan worden aangehaald als “aanwijzingsbesluit locaties gemeentelijke publicatieborden gemeente Boekel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9 september 2025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J.G. Marcic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59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Artikel 2:42, vijfde lid van de APV gemeente Boekel]|[https://lokaleregelgeving.overheid.nl/CVDR651762/3#hoofdstuk_2._paragraaf_8._artikel_2:42</meta:user-defined>
    <meta:user-defined meta:name="OVERHEIDop.referentienummer">673052</meta:user-defined>
    <meta:user-defined meta:name="DCTERMS.alternative">Aanwijzingsbesluit locaties gemeentelijke publicatieborden gemeente Boekel 2025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aanwijzing van locaties waar gemeentelijke publicatieborden worden geplaatst in verkiezingstij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17</meta:user-defined>
    <meta:user-defined meta:name="OVERHEIDop.GmbID/DC.identifier">gmb-2025-395917</meta:user-defined>
    <meta:user-defined meta:name="OVERHEIDop.versieInformatie"/>
  </office:meta>
</office:document-meta>
</file>