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viering 50-jarig bestaan Tennisvereniging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1 oktober 2025 tussen 13:00 - 23:59</text:p>
            <text:p text:style-name="common-al">Locatie/adres   : Tjadenweg 63A te Wijdewormer</text:p>
            <text:p text:style-name="common-al">Verzenddatum   : 10 september 2025</text:p>
            <text:p text:style-name="common-al">Datum melding vergunning     : 3 september 2025</text:p>
            <text:p text:style-name="common-al">Zaaknummer   : 1870455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9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70455</meta:user-defined>
    <dc:language>nl</dc:language>
    <meta:user-defined meta:name="OVERHEIDop.locatietype/OVERHEIDop.gebiedsmarkering">Adres</meta:user-defined>
    <meta:user-defined meta:name="DC.title">Incidentele festiviteiten - viering 50-jarig bestaan Tennisvereniging Wijdeworm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15</meta:user-defined>
    <meta:user-defined meta:name="OVERHEIDop.GmbID/DC.identifier">gmb-2025-395915</meta:user-defined>
    <meta:user-defined meta:name="OVERHEIDop.versieInformatie"/>
  </office:meta>
</office:document-meta>
</file>