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op Costverloren 6 5571P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963</text:p>
            <text:p text:style-name="common-al">Plaats/adres: Costverloren 6 5571PL Bergeijk</text:p>
            <text:p text:style-name="common-al">Omschrijving: het plaatsen van een schutting</text:p>
            <text:p text:style-name="common-al">Activiteit(en): Bouw (omgevingsplan)</text:p>
            <text:p text:style-name="common-al">Het besluit is verzonden op 10-09-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591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1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1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963</meta:user-defined>
    <meta:user-defined meta:name="DCTERMS.abstract">plaatsen van een schutt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schutting op Costverloren 6 5571PL Bergeijk</meta:user-defined>
    <meta:user-defined meta:name="DCTERMS.W3CDTF/DCTERMS.available">2025-09-12</meta:user-defined>
    <meta:user-defined meta:name="DCTERMS.W3CDTF/OVERHEIDop.jaargang">2025</meta:user-defined>
    <meta:user-defined meta:name="OVERHEIDop.publicationIssue">395910</meta:user-defined>
    <meta:user-defined meta:name="OVERHEIDop.GmbID/DC.identifier">gmb-2025-395910</meta:user-defined>
    <meta:user-defined meta:name="OVERHEIDop.versieInformatie"/>
  </office:meta>
</office:document-meta>
</file>