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ieshoutseweg 2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ieshoutseweg 2 te Aarle-Rixtel</text:p>
            <text:p text:style-name="common-al">Activiteit: Bouwactiviteit (technisch)</text:p>
            <text:p text:style-name="common-al">Voor: Het verbouwen van een woonhuis</text:p>
            <text:p text:style-name="common-al">Datum aanvraag: 9 december 2024</text:p>
            <text:p text:style-name="common-al">DSO verzoeknummer: 2024120900359</text:p>
            <text:p text:style-name="common-al">Besluitdatum: 28 jan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110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59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00 </meta:user-defined>
    <dc:language>nl</dc:language>
    <meta:user-defined meta:name="OVERHEIDop.locatietype/OVERHEIDop.gebiedsmarkering">Adres</meta:user-defined>
    <meta:user-defined meta:name="DC.title">Gemeente Laarbeek, besluit aanvraag omgevingsvergunning, Lieshoutseweg 2 te Aarle-Rixtel</meta:user-defined>
    <meta:user-defined meta:name="DCTERMS.W3CDTF/DCTERMS.available">2025-01-30</meta:user-defined>
    <meta:user-defined meta:name="DCTERMS.W3CDTF/OVERHEIDop.jaargang">2025</meta:user-defined>
    <meta:user-defined meta:name="OVERHEIDop.publicationIssue">39591</meta:user-defined>
    <meta:user-defined meta:name="OVERHEIDop.GmbID/DC.identifier">gmb-2025-39591</meta:user-defined>
    <meta:user-defined meta:name="OVERHEIDop.versieInformatie"/>
  </office:meta>
</office:document-meta>
</file>