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oliebollen aan de Osylaan/Achterom te Zoetermeer van 1 oktober 2025 tot en met 7 jan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0 september 2025 een besluit verzonden op de aanvraag met zaaknummer 2025-119922 voor het innemen van een standplaats ten behoeve van de verkoop van oliebollen en aanverwante artikelen bij het parkeerterrein achterom aan de Osylaan van 1 oktober 2025 tot en met 7 januari 202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59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19922</meta:user-defined>
    <meta:user-defined meta:name="DCTERMS.abstract">2025-10-01 standplaats Oliebollen verkoop Osylaan</meta:user-defined>
    <dc:language>nl</dc:language>
    <meta:user-defined meta:name="OVERHEIDop.locatietype/OVERHEIDop.gebiedsmarkering">Punt</meta:user-defined>
    <meta:user-defined meta:name="DC.title">Kennisgeving besluit standplaatsvergunning voor de verkoop van oliebollen aan de Osylaan/Achterom te Zoetermeer van 1 oktober 2025 tot en met 7 januari 2026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09</meta:user-defined>
    <meta:user-defined meta:name="OVERHEIDop.GmbID/DC.identifier">gmb-2025-395909</meta:user-defined>
    <meta:user-defined meta:name="OVERHEIDop.versieInformatie"/>
  </office:meta>
</office:document-meta>
</file>