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door het Gemeentelijk Stembureau op 30 oktober 2025 in de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besluit voor de Tweede Kamerverkiezing op 29 oktober 2025 (gelet op artikel N1 en Na 2 van de Kieswet) het volgende: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</text:p>
              </text:list-item>
              <text:list-item text:style-override="id1-3-2-1-1-2-2">
                <text:number>2.</text:number>
                <text:p text:style-name="al">Huis van Eemnes, Noordersingel 4, 3755 EZ Eemnes aan te wijzen als locatie voor de zitting van het Gemeentelijk Stembureau (GSB).</text:p>
              </text:list-item>
              <text:list-item text:style-override="id1-3-2-1-1-2-3">
                <text:number>3.</text:number>
                <text:p text:style-name="al">De zitting van het GSB voor controle van de processen-verbaal van de stembureaus, ofwel centrale stemopneming is op donderdag 30 oktober 2025 vanaf 09.00 uur.</text:p>
              </text:list-item>
            </text:list>
            <text:p text:style-name="common-al">Bovenstaande is besloten in de vergadering van het college van burgemeester en wethouders op 19 augustus 2025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59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30 oktober 2025 in de gemeente Eemne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08</meta:user-defined>
    <meta:user-defined meta:name="OVERHEIDop.GmbID/DC.identifier">gmb-2025-395908</meta:user-defined>
    <meta:user-defined meta:name="OVERHEIDop.versieInformatie"/>
  </office:meta>
</office:document-meta>
</file>