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Ganzebloemstraat 21-H 1031VH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in verband met bestrijding van de Japanse duizendknoop</text:p>
            <text:p text:style-name="common-al">Besluit: verleend</text:p>
            <text:p text:style-name="common-al">Besluit verzonden op: 10-09-2025</text:p>
            <text:p text:style-name="common-al">Zaakadres: Ganzebloemstraat 21-H 1031VH Amsterdam</text:p>
            <text:p text:style-name="common-al">Zaaknummer: Z2025-024292</text:p>
            <text:p text:style-name="common-al">DSO-nummer: 20250604005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429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90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292</meta:user-defined>
    <meta:user-defined meta:name="DCTERMS.abstract">[publiceren werkt niet] kappen van 2 bomen in verband met bestrijding van de Japanse duizendknoo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Ganzebloemstraat 21-H 1031VH Amsterdam-Noord</meta:user-defined>
    <meta:user-defined meta:name="DCTERMS.W3CDTF/DCTERMS.available">2025-09-12</meta:user-defined>
    <meta:user-defined meta:name="DCTERMS.W3CDTF/OVERHEIDop.jaargang">2025</meta:user-defined>
    <meta:user-defined meta:name="OVERHEIDop.externeBijlage">Z2025-024292 OW Beschikking 2025|exb-2025-33146</meta:user-defined>
    <meta:user-defined meta:name="OVERHEIDop.externeBijlage">B002, Ganzebloemstraat 21-H|exb-2025-33147</meta:user-defined>
    <meta:user-defined meta:name="OVERHEIDop.externeBijlage">B001, Samenvatting|exb-2025-33148</meta:user-defined>
    <meta:user-defined meta:name="OVERHEIDop.publicationIssue">395907</meta:user-defined>
    <meta:user-defined meta:name="OVERHEIDop.GmbID/DC.identifier">gmb-2025-395907</meta:user-defined>
    <meta:user-defined meta:name="OVERHEIDop.versieInformatie"/>
  </office:meta>
</office:document-meta>
</file>