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en isoleren van de gevel en het vervangen van het dak, Wamelseweg 6, 6626 KP, in Alphen (08-09-2025), ODR251003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8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9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en isoleren van de gevel en het vervangen van het dak, Wamelseweg 6, 6626 KP, in Alphen (08-09-2025), ODR2510031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903</meta:user-defined>
    <meta:user-defined meta:name="OVERHEIDop.GmbID/DC.identifier">gmb-2025-395903</meta:user-defined>
    <meta:user-defined meta:name="OVERHEIDop.versieInformatie"/>
  </office:meta>
</office:document-meta>
</file>