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Besluit activiteiten leefomgeving, Grote Bosweg 3, 6276PK Heijenrath</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melding ontvangen in het Besluit activiteiten leefomgeving voor het aanvoeren van grond t.b.v. saneringslocatie melkveehouderij (opvullen mestputten e.d.) op de locatie Grote Bosweg 3, 6276PK Heijenrath. De melding is geregistreerd onder zaaknummer Z2025-00000629.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9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29</meta:user-defined>
    <meta:user-defined meta:name="DCTERMS.abstract">Betreft: Melding op locatie Grote Bosweg 3, 6276PK Heijenrath</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Besluit activiteiten leefomgeving, Grote Bosweg 3, 6276PK Heijenrath</meta:user-defined>
    <meta:user-defined meta:name="DCTERMS.W3CDTF/DCTERMS.available">2025-09-12</meta:user-defined>
    <meta:user-defined meta:name="DCTERMS.W3CDTF/OVERHEIDop.jaargang">2025</meta:user-defined>
    <meta:user-defined meta:name="OVERHEIDop.publicationIssue">395900</meta:user-defined>
    <meta:user-defined meta:name="OVERHEIDop.GmbID/DC.identifier">gmb-2025-395900</meta:user-defined>
    <meta:user-defined meta:name="OVERHEIDop.versieInformatie"/>
  </office:meta>
</office:document-meta>
</file>