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erlechtlaan 181 106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opvanglocatie voor Oekraïners</text:p>
            <text:p text:style-name="common-al">Zaakadres: Anderlechtlaan 181 1066HM Amsterdam</text:p>
            <text:p text:style-name="common-al">Datum ontvangst: 29-08-2025</text:p>
            <text:p text:style-name="common-al">Zaaknummer: Z2025-036950</text:p>
            <text:p text:style-name="common-al">DSO-nummer: 2025082901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8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2025-036950</meta:user-defined>
    <meta:user-defined meta:name="DCTERMS.abstract">realiseren van een tijdelijke opvanglocatie voor Oekraï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derlechtlaan 181 1066HM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96</meta:user-defined>
    <meta:user-defined meta:name="OVERHEIDop.GmbID/DC.identifier">gmb-2025-395896</meta:user-defined>
    <meta:user-defined meta:name="OVERHEIDop.versieInformatie"/>
  </office:meta>
</office:document-meta>
</file>