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en vergroten van een dakkapel op het voordakvlak, Regentesselaan 81, 3571CC Utrecht, GU-Z2025-0019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entesselaan 81, 3571CC Utrecht</text:p>
            <text:p text:style-name="common-al">GU-Z2025-0019829</text:p>
            <text:p text:style-name="common-al">Toelichting: het vervangen en vergrot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589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9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9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9829</meta:user-defined>
    <meta:user-defined meta:name="DCTERMS.abstract">Toelichting: het vervangen en vergroten van een dakkapel op het voordakvlak</meta:user-defined>
    <dc:language>nl</dc:language>
    <meta:user-defined meta:name="OVERHEIDop.locatietype/OVERHEIDop.gebiedsmarkering">Vlak</meta:user-defined>
    <meta:user-defined meta:name="DC.title">Verleende Omgevingsvergunning, het vervangen en vergroten van een dakkapel op het voordakvlak, Regentesselaan 81, 3571CC Utrecht, GU-Z2025-0019829</meta:user-defined>
    <meta:user-defined meta:name="OVERHEIDop.datumEindeReactietermijn">2025-10-22</meta:user-defined>
    <meta:user-defined meta:name="OVERHEIDop.terinzageleggingBG">https://jeleefomgeving.nl/inzien/002220647/68afb3d3-7e0d-4fb2-9c6f-0575118e0194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892</meta:user-defined>
    <meta:user-defined meta:name="OVERHEIDop.GmbID/DC.identifier">gmb-2025-395892</meta:user-defined>
    <meta:user-defined meta:name="OVERHEIDop.versieInformatie"/>
  </office:meta>
</office:document-meta>
</file>