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Dwarsgraafweg 3-01 Kootwijkerbroek, intrekken geldende milieutoestemming milieu op verz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801.</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9 september 2025. De gemeente Barneveld neemt daarover waarschijnlijk binnen 8 weken na 9 september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8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Dwarsgraafweg 3-01 Kootwijkerbroek, intrekken geldende milieutoestemming milieu op verzoek.</meta:user-defined>
    <meta:user-defined meta:name="DCTERMS.W3CDTF/DCTERMS.available">2025-09-12</meta:user-defined>
    <meta:user-defined meta:name="DCTERMS.W3CDTF/OVERHEIDop.jaargang">2025</meta:user-defined>
    <meta:user-defined meta:name="OVERHEIDop.publicationIssue">395889</meta:user-defined>
    <meta:user-defined meta:name="OVERHEIDop.GmbID/DC.identifier">gmb-2025-395889</meta:user-defined>
    <meta:user-defined meta:name="OVERHEIDop.versieInformatie"/>
  </office:meta>
</office:document-meta>
</file>