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Het Frontier 161, Rosm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een koelinstallatie met kooldioxide </text:p>
            <text:p text:style-name="common-al">Locatie: Het Frontier 161, 5245 ED Rosmalen</text:p>
            <text:p text:style-name="common-al">DSO-kenmerk: 2025040900478</text:p>
            <text:p text:style-name="common-al">Zaaknummer:  Z/249487</text:p>
            <text:p text:style-name="common-al">Datum ontvangen:  9 april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58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	Z/249487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Het Frontier 161, Rosmal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87</meta:user-defined>
    <meta:user-defined meta:name="OVERHEIDop.GmbID/DC.identifier">gmb-2025-395887</meta:user-defined>
    <meta:user-defined meta:name="OVERHEIDop.versieInformatie"/>
  </office:meta>
</office:document-meta>
</file>