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renovatie dakopbouw manege aan Hunnenweg 46 Voor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5W1799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9 september 2025. De gemeente Barneveld neemt daarover waarschijnlijk binnen 8 weken na 9 september 2025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95886</text:span><text:line-break/><text:date style:data-style-name="dag" text:fixed="true" text:date-value="2025-09-12"/><text:line-break/><text:date style:data-style-name="jaar" text:fixed="true" text:date-value="2025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5886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5886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renovatie dakopbouw manege aan Hunnenweg 46 Voorthuizen</meta:user-defined>
    <meta:user-defined meta:name="DCTERMS.W3CDTF/DCTERMS.available">2025-09-12</meta:user-defined>
    <meta:user-defined meta:name="DCTERMS.W3CDTF/OVERHEIDop.jaargang">2025</meta:user-defined>
    <meta:user-defined meta:name="OVERHEIDop.publicationIssue">395886</meta:user-defined>
    <meta:user-defined meta:name="OVERHEIDop.GmbID/DC.identifier">gmb-2025-395886</meta:user-defined>
    <meta:user-defined meta:name="OVERHEIDop.versieInformatie"/>
  </office:meta>
</office:document-meta>
</file>