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Lange Dresch 2, 1921WJ Akersloot, het plaatsen van een berging, verzenddatum 10 september 2025 (Z2025-00005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588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8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8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808</meta:user-defined>
    <meta:user-defined meta:name="DCTERMS.abstract">Lange Dresch 2, 1921WJ Akersloot, het plaatsen van een berging, verzenddatum 10 september 2025 (Z2025-00005808)</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geweigerd, Lange Dresch 2, 1921WJ Akersloot, het plaatsen van een berging, verzenddatum 10 september 2025 (Z2025-00005808)</meta:user-defined>
    <meta:user-defined meta:name="DCTERMS.W3CDTF/DCTERMS.available">2025-09-12</meta:user-defined>
    <meta:user-defined meta:name="DCTERMS.W3CDTF/OVERHEIDop.jaargang">2025</meta:user-defined>
    <meta:user-defined meta:name="OVERHEIDop.publicationIssue">395885</meta:user-defined>
    <meta:user-defined meta:name="OVERHEIDop.GmbID/DC.identifier">gmb-2025-395885</meta:user-defined>
    <meta:user-defined meta:name="OVERHEIDop.versieInformatie"/>
  </office:meta>
</office:document-meta>
</file>