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Carrosserieweg 5, 3445 BC Woerden, Carrosserieweg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0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Carrosserieweg 5, 3445 BC Woerden, Carrosserieweg 5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gebruiksklare batterij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588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8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8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904</meta:user-defined>
    <meta:user-defined meta:name="DCTERMS.abstract">het plaatsen van een gebruiksklare batterij</meta:user-defined>
    <dc:language>nl</dc:language>
    <meta:user-defined meta:name="DC.title">Besluit (Carrosserieweg 5, 3445 BC Woerden, Carrosserieweg 5)</meta:user-defined>
    <meta:user-defined meta:name="OVERHEIDop.locatietype/OVERHEIDop.gebiedsmarkering">GeometrieRef</meta:user-defined>
    <meta:user-defined meta:name="DCTERMS.W3CDTF/DCTERMS.available">2025-09-12</meta:user-defined>
    <meta:user-defined meta:name="DCTERMS.W3CDTF/OVERHEIDop.jaargang">2025</meta:user-defined>
    <meta:user-defined meta:name="OVERHEIDop.externeBijlage">afwijkvergunning|exb-2025-33142</meta:user-defined>
    <meta:user-defined meta:name="OVERHEIDop.publicationIssue">395884</meta:user-defined>
    <meta:user-defined meta:name="OVERHEIDop.GmbID/DC.identifier">gmb-2025-395884</meta:user-defined>
    <meta:user-defined meta:name="OVERHEIDop.versieInformatie"/>
  </office:meta>
</office:document-meta>
</file>