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aanbouw aan het bedrijfsgebouw aan Laageinderweg 31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79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9 september 2025. De gemeente Barneveld neemt daarover waarschijnlijk binnen 8 weken na 9 sept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5883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88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88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aliseren van een aanbouw aan het bedrijfsgebouw aan Laageinderweg 31 Kootwijkerbroek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883</meta:user-defined>
    <meta:user-defined meta:name="OVERHEIDop.GmbID/DC.identifier">gmb-2025-395883</meta:user-defined>
    <meta:user-defined meta:name="OVERHEIDop.versieInformatie"/>
  </office:meta>
</office:document-meta>
</file>