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een gemeentelijk stembureau en het aanwijzen van de locatie van de openbare zitting - Verkiezing Tweede Kamer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het hoofd van de afdeling Publiekszaken op 4 september 2025 het besluit tot het instellen van een gemeentelijk stembureau en het aanwijzen van de locatie van de openbare zitting op basis van artikel E 7, Na 1 en Na 2 van de Kieswet en het Mandaat-, volmacht- en machtigingsbesluit Kieswet en Kiesbesluit Breda, heeft vastgesteld. </text:p>
            <text:p text:style-name="al"/>
            <text:p text:style-name="al">
            <text:span text:style-name="nadrukvet">Inwerkingtreding</text:span>
          </text:p>
            <text:p text:style-name="al">Het besluit tot het instellen van een gemeentelijk stembureau en het aanwijzen van de locatie van de openbare zitting treedt in werking met ingang van de dag na deze bekendmaking.</text:p>
            <text:p text:style-name="al"/>
            <text:p text:style-name="al">
            <text:span text:style-name="nadrukvet">Bezwaar of beroep</text:span>
          </text:p>
            <text:p text:style-name="al">Tegen het besluit tot het instellen van een gemeentelijk stembureau en het aanwijzen van de locatie van de openbare zitting is geen bezwaar of beroep mogelijk.</text:p>
            <text:p text:style-name="al"/>
            <text:p text:style-name="al">
            <text:span text:style-name="nadrukvet">Tekst besluit</text:span>
          </text:p>
            <text:p text:style-name="al">Het hoofd van de afdeling Publiekszaken van de gemeente Breda,</text:p>
            <text:p text:style-name="al">gelet op artikel E 7, Na 1 en Na 2 van de Kieswet en het Mandaat-, volmacht- en machtigingsbesluit Kieswet en Kiesbesluit Breda,</text:p>
            <text:p text:style-name="al">in mandaat namens college van burgemeester en wethouders van de gemeente Breda,</text:p>
            <text:p text:style-name="al"/>
            <text:p text:style-name="al">besluit:</text:p>
            <text:p text:style-name="al">Tot het instellen van een gemeentelijk stembureau voor de verkiezingen van de Tweede Kamer op 29 oktober 2025.</text:p>
            <text:p text:style-name="al"/>
            <text:p text:style-name="al">Het Gemeentelijk Sportcentrum De Scharen, Bijster 1, 4817 HX Breda aan te wijzen als locatie voor de openbare zitting ten behoeve van het vaststellen van de verkiezingsuitslag door het gemeentelijk stembureau. De werkzaamheden van het gemeentelijk stembureau vangen aan op 30 oktober 2025 om 8:30 uur. </text:p>
            <text:p text:style-name="al"/>
            <text:p text:style-name="al">Breda, 4 september 2025</text:p>
            <text:p text:style-name="al"/>
            <text:p text:style-name="al">Burgemeester en wethouders van de gemeente Breda,</text:p>
            <text:p text:style-name="al">Namens dezen,</text:p>
            <text:p text:style-name="al">H.J. Quist</text:p>
            <text:p text:style-name="al">Hoofd van de afdeling Publieksza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8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E 7 van de Kieswet]|[1.0:c:BWBR0004627&amp;artikel=E%207&amp;g=2025-08-01</meta:user-defined>
    <dc:language>nl</dc:language>
    <meta:user-defined meta:name="OVERHEIDop.locatietype/OVERHEIDop.gebiedsmarkering">Gemeente</meta:user-defined>
    <meta:user-defined meta:name="DC.title">Besluit tot het instellen van een gemeentelijk stembureau en het aanwijzen van de locatie van de openbare zitting - Verkiezing Tweede Kamer 2025</meta:user-defined>
    <meta:user-defined meta:name="DCTERMS.W3CDTF/DCTERMS.available">2025-09-12</meta:user-defined>
    <meta:user-defined meta:name="DCTERMS.W3CDTF/OVERHEIDop.jaargang">2025</meta:user-defined>
    <meta:user-defined meta:name="OVERHEIDop.publicationIssue">395880</meta:user-defined>
    <meta:user-defined meta:name="OVERHEIDop.GmbID/DC.identifier">gmb-2025-395880</meta:user-defined>
    <meta:user-defined meta:name="OVERHEIDop.versieInformatie"/>
  </office:meta>
</office:document-meta>
</file>