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103 a Nijkerkerveen, het starten va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95</text:p>
            <text:p text:style-name="common-al">Ontvangen op 9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8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103 a Nijkerkerveen, het starten van B&amp;B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76</meta:user-defined>
    <meta:user-defined meta:name="OVERHEIDop.GmbID/DC.identifier">gmb-2025-395876</meta:user-defined>
    <meta:user-defined meta:name="OVERHEIDop.versieInformatie"/>
  </office:meta>
</office:document-meta>
</file>