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 aan Binnenveld 2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78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9 september 2025. De gemeente Barneveld neemt daarover waarschijnlijk binnen 8 weken na 9 sept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587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7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7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2 bomen aan Binnenveld 21 Barneveld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870</meta:user-defined>
    <meta:user-defined meta:name="OVERHEIDop.GmbID/DC.identifier">gmb-2025-395870</meta:user-defined>
    <meta:user-defined meta:name="OVERHEIDop.versieInformatie"/>
  </office:meta>
</office:document-meta>
</file>