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iemerpa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185 bomen t.b.v. onderhoud</text:p>
            <text:p text:style-name="common-al">Zaakadres: Diemerpark Amsterdam</text:p>
            <text:p text:style-name="common-al">Datum ontvangst: 02-09-2025</text:p>
            <text:p text:style-name="common-al">Zaaknummer: Z2025-037216</text:p>
            <text:p text:style-name="common-al">DSO-nummer: 20250902011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86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6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6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7216</meta:user-defined>
    <meta:user-defined meta:name="DCTERMS.abstract">kandelaberen van 185 bomen t.b.v. onderhou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Diemerpark Amsterdam</meta:user-defined>
    <meta:user-defined meta:name="OVERHEIDop.datumEindeReactietermijn">2025-10-23</meta:user-defined>
    <meta:user-defined meta:name="OVERHEIDop.terinzageleggingBG">https://mijnpublicaties.nl/Publicatie/a12af4e2-cfd0-4f4c-2044-08ddf0341689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67</meta:user-defined>
    <meta:user-defined meta:name="OVERHEIDop.GmbID/DC.identifier">gmb-2025-395867</meta:user-defined>
    <meta:user-defined meta:name="OVERHEIDop.versieInformatie"/>
  </office:meta>
</office:document-meta>
</file>