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Muntweg 8 Kootwijkerbroek, melding bouw woning vanaf 01-10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6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Muntweg 8 Kootwijkerbroek, melding bouw woning vanaf 01-10-2025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64</meta:user-defined>
    <meta:user-defined meta:name="OVERHEIDop.GmbID/DC.identifier">gmb-2025-395864</meta:user-defined>
    <meta:user-defined meta:name="OVERHEIDop.versieInformatie"/>
  </office:meta>
</office:document-meta>
</file>