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te Muntweg 6 Kootwijkerbroek, start bouw woning met bijgebouw (2024W0194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4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86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te Muntweg 6 Kootwijkerbroek, start bouw woning met bijgebouw (2024W01940)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62</meta:user-defined>
    <meta:user-defined meta:name="OVERHEIDop.GmbID/DC.identifier">gmb-2025-395862</meta:user-defined>
    <meta:user-defined meta:name="OVERHEIDop.versieInformatie"/>
  </office:meta>
</office:document-meta>
</file>