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 gedeeltelijk ingetrokken Hillegomstraat 22 1058L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woning door het ophogen van de vloer, het veranderen van de woningtoegangsdeur, realiseren van een koekoek en het wijzigen van de kelder en winkel tot verblijfsruimte met bestemming daarvan tot wonen. De intrekking heeft betrekking op het realiseren van een koekoek.</text:p>
            <text:p text:style-name="common-al">Besluit: vergunning gedeeltelijk ingetrokken</text:p>
            <text:p text:style-name="common-al">Ingetrokken op: 10-09-2025</text:p>
            <text:p text:style-name="common-al">Zaakadres: Hillegomstraat 22 1058LS Amsterdam</text:p>
            <text:p text:style-name="common-al">Zaaknummer: Z2024-017141</text:p>
            <text:p text:style-name="common-al">DSO-nummer: 2024063000099</text:p>
            <text:p text:style-name="last-al">De aanvraag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86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6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6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7141</meta:user-defined>
    <meta:user-defined meta:name="DCTERMS.abstract">veranderen en vergroten van de woning door het ophogen van de vloer, het veranderen van de woningtoegangsdeur, realiseren van een koekoek en het wijz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vergunning gedeeltelijk ingetrokken Hillegomstraat 22 1058LS Amsterdam</meta:user-defined>
    <meta:user-defined meta:name="DCTERMS.W3CDTF/DCTERMS.available">2025-09-12</meta:user-defined>
    <meta:user-defined meta:name="DCTERMS.W3CDTF/OVERHEIDop.jaargang">2025</meta:user-defined>
    <meta:user-defined meta:name="OVERHEIDop.publicationIssue">395861</meta:user-defined>
    <meta:user-defined meta:name="OVERHEIDop.GmbID/DC.identifier">gmb-2025-395861</meta:user-defined>
    <meta:user-defined meta:name="OVERHEIDop.versieInformatie"/>
  </office:meta>
</office:document-meta>
</file>