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enburg 115 Ede, het verwijderen van 12 m2 asbesthoudende 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5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enburg 115 Ede, het verwijderen van 12 m2 asbesthoudende platen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59</meta:user-defined>
    <meta:user-defined meta:name="OVERHEIDop.GmbID/DC.identifier">gmb-2025-395859</meta:user-defined>
    <meta:user-defined meta:name="OVERHEIDop.versieInformatie"/>
  </office:meta>
</office:document-meta>
</file>