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Ganzenveldstraat 21 1024C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tuin van Rochdale</text:p>
            <text:p text:style-name="common-al">Besluit: verleend</text:p>
            <text:p text:style-name="common-al">Besluit verzonden op: 10-09-2025</text:p>
            <text:p text:style-name="common-al">Zaakadres: Ganzenveldstraat 21 1024CM Amsterdam</text:p>
            <text:p text:style-name="common-al">Zaaknummer: Z2025-024721</text:p>
            <text:p text:style-name="common-al">DSO-nummer: 2025060600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7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721</meta:user-defined>
    <meta:user-defined meta:name="DCTERMS.abstract">kappen van een boom in de gemeenschappelijke tuin van Rochda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Ganzenveldstraat 21 1024CM Amsterdam-Noord</meta:user-defined>
    <meta:user-defined meta:name="DCTERMS.W3CDTF/DCTERMS.available">2025-09-12</meta:user-defined>
    <meta:user-defined meta:name="DCTERMS.W3CDTF/OVERHEIDop.jaargang">2025</meta:user-defined>
    <meta:user-defined meta:name="OVERHEIDop.externeBijlage">Z2025-024721 OW Beschikking 2025|exb-2025-33139</meta:user-defined>
    <meta:user-defined meta:name="OVERHEIDop.externeBijlage">B002 Complex 12300-01 thv Ganzenveldstraat 21|exb-2025-33140</meta:user-defined>
    <meta:user-defined meta:name="OVERHEIDop.externeBijlage">B001 Samenvatting 000|exb-2025-33141</meta:user-defined>
    <meta:user-defined meta:name="OVERHEIDop.publicationIssue">395858</meta:user-defined>
    <meta:user-defined meta:name="OVERHEIDop.GmbID/DC.identifier">gmb-2025-395858</meta:user-defined>
    <meta:user-defined meta:name="OVERHEIDop.versieInformatie"/>
  </office:meta>
</office:document-meta>
</file>